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margin-right="-0.2618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1.2986in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0.8395in"/>
    </style:style>
    <style:style style:name="TableColumn13" style:family="table-column">
      <style:table-column-properties style:column-width="1.0444in"/>
    </style:style>
    <style:style style:name="TableColumn14" style:family="table-column">
      <style:table-column-properties style:column-width="0.5402in"/>
    </style:style>
    <style:style style:name="TableColumn15" style:family="table-column">
      <style:table-column-properties style:column-width="0.1541in"/>
    </style:style>
    <style:style style:name="TableColumn16" style:family="table-column">
      <style:table-column-properties style:column-width="0.5944in"/>
    </style:style>
    <style:style style:name="TableColumn17" style:family="table-column">
      <style:table-column-properties style:column-width="1.509in"/>
    </style:style>
    <style:style style:name="Table9" style:family="table">
      <style:table-properties style:width="7.125in" style:rel-width="100%" fo:margin-left="0in" table:align="left"/>
    </style:style>
    <style:style style:name="TableRow18" style:family="table-row">
      <style:table-row-properties style:row-height="0.513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1944in"/>
    </style:style>
    <style:style style:name="T23" style:parent-style-name="預設段落字型" style:family="text">
      <style:text-properties style:font-name="Arial" style:font-name-asian="標楷體" style:font-name-complex="Arial" fo:color="#FF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Row32" style:family="table-row">
      <style:table-row-properties style:row-height="0.491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1944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Arial" style:font-name-asian="標楷體" style:font-name-complex="Arial" fo:color="#FF0000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Row41" style:family="table-row">
      <style:table-row-properties style:row-height="0.381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center" fo:line-height="0.1944in"/>
    </style:style>
    <style:style style:name="T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944in"/>
    </style:style>
    <style:style style:name="T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Row57" style:family="table-row">
      <style:table-row-properties style:row-height="0.6027in" fo:keep-together="always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944in"/>
    </style:style>
    <style:style style:name="T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37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ableRow84" style:family="table-row">
      <style:table-row-properties style:row-height="0.4347in" fo:keep-together="always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944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103" style:family="table-row">
      <style:table-row-properties style:row-height="1.9916in" fo:keep-together="always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line-height="0.1944in"/>
    </style:style>
    <style:style style:name="T10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ableRow117" style:family="table-row">
      <style:table-row-properties style:row-height="0.435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row-height="0.3909in" fo:keep-together="always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140" style:family="table-row">
      <style:table-row-properties style:row-height="0.4208in" fo:keep-together="always"/>
    </style:style>
    <style:style style:name="TableCell14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Row154" style:family="table-row">
      <style:table-row-properties style:row-height="0.3597in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944in"/>
      <style:text-properties style:font-name="Times New Roman" style:font-name-asian="標楷體" fo:color="#000000" style:font-size-complex="12pt"/>
    </style:style>
    <style:style style:name="TableRow163" style:family="table-row">
      <style:table-row-properties style:min-row-height="0.4111in" fo:keep-together="always"/>
    </style:style>
    <style:style style:name="TableCell16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944in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4229in" fo:keep-together="always"/>
    </style:style>
    <style:style style:name="TableCell172" style:family="table-cell">
      <style:table-cell-properties fo:border-top="0.0312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middle" fo:line-height="0.3055in" fo:margin-left="0.7652in" fo:text-indent="-0.6972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74" style:family="table-cell">
      <style:table-cell-properties fo:border-top="0.0312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middle" fo:line-height="0.3055in" fo:margin-left="0.3784in" fo:text-indent="-0.3784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76" style:family="table-cell">
      <style:table-cell-properties fo:border-top="0.0312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694in" fo:line-height="0.1944in"/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9659in" fo:keep-together="always"/>
    </style:style>
    <style:style style:name="TableCell179" style:family="table-cell">
      <style:table-cell-properties fo:border-top="0.0069in dashe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line-height="0.2222in" fo:margin-right="1.793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text-align="start" fo:margin-bottom="0.1666in" fo:line-height="0.2222in" fo:margin-left="0.8965in" fo:margin-right="1.0222in">
        <style:tab-stops/>
      </style:paragraph-properties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fo:widows="2" fo:orphans="2" fo:break-before="page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91" style:family="table-column">
      <style:table-column-properties style:column-width="6.8388in"/>
    </style:style>
    <style:style style:name="Table190" style:family="table">
      <style:table-properties style:width="6.8388in" fo:margin-left="0.0409in" table:align="left"/>
    </style:style>
    <style:style style:name="TableRow192" style:family="table-row">
      <style:table-row-properties style:min-row-height="8.068in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vertical-align="baseline" style:line-height-at-least="0.25in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6" style:parent-style-name="預設段落字型" style:family="text">
      <style:text-properties style:font-name="Arial" style:font-name-asian="標楷體" style:font-name-complex="Arial" fo:color="#FF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2" style:parent-style-name="內文" style:family="paragraph">
      <style:paragraph-properties style:vertical-align="baseline" style:line-height-at-least="0.2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FF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9" style:parent-style-name="預設段落字型" style:family="text">
      <style:text-properties style:font-name="Arial" style:font-name-asian="標楷體" style:font-name-complex="Arial" fo:color="#FF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fo:color="#FF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3" style:parent-style-name="預設段落字型" style:family="text">
      <style:text-properties style:font-name="Arial" style:font-name-asian="標楷體" style:font-name-complex="Arial" fo:color="#FF0000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15" style:parent-style-name="內文" style:family="paragraph">
      <style:paragraph-properties style:vertical-align="baseline" style:line-height-at-least="0.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16" style:parent-style-name="內文" style:family="paragraph">
      <style:paragraph-properties style:vertical-align="baseline" style:line-height-at-least="0.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17" style:parent-style-name="內文" style:family="paragraph">
      <style:paragraph-properties style:snap-to-layout-grid="false" fo:text-align="justify" fo:line-height="0.3333in" fo:margin-left="0.8451in" fo:text-indent="-0.34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Arial" style:font-name-asian="標楷體" style:font-name-complex="Arial" fo:color="#FF0000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Arial" style:font-name-asian="標楷體" style:font-name-complex="Arial" fo:color="#FF0000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Arial" style:font-name-asian="標楷體" style:font-name-complex="Arial" fo:color="#FF0000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Arial" style:font-name-asian="標楷體" style:font-name-complex="Arial" fo:color="#FF0000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fo:color="#FF0000" style:font-size-complex="12pt"/>
    </style:style>
    <style:style style:name="P236" style:parent-style-name="內文" style:family="paragraph">
      <style:paragraph-properties style:snap-to-layout-grid="false" fo:text-align="justify" fo:line-height="0.3333in" fo:margin-left="0.8451in">
        <style:tab-stops/>
      </style:paragraph-properties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justify" fo:line-height="0.3333in" fo:margin-left="0.845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color="#0070C0" style:font-size-complex="12pt"/>
    </style:style>
    <style:style style:name="T245" style:parent-style-name="預設段落字型" style:family="text">
      <style:text-properties style:font-name="Arial" style:font-name-asian="標楷體" style:font-name-complex="Arial" fo:color="#0070C0"/>
    </style:style>
    <style:style style:name="T246" style:parent-style-name="預設段落字型" style:family="text">
      <style:text-properties style:font-name="Times New Roman" style:font-name-asian="標楷體" fo:color="#0070C0" style:font-size-complex="12pt"/>
    </style:style>
    <style:style style:name="T247" style:parent-style-name="預設段落字型" style:family="text">
      <style:text-properties style:font-name="Times New Roman" style:font-name-asian="標楷體" fo:color="#0070C0" style:font-size-complex="12pt"/>
    </style:style>
    <style:style style:name="P248" style:parent-style-name="內文" style:family="paragraph">
      <style:paragraph-properties style:snap-to-layout-grid="false" fo:line-height="0.2777in" fo:margin-left="0.9847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70C0" style:font-size-complex="12pt"/>
    </style:style>
    <style:style style:name="T259" style:parent-style-name="預設段落字型" style:family="text">
      <style:text-properties style:font-name="Times New Roman" style:font-name-asian="標楷體" fo:color="#0070C0" style:font-size-complex="12pt"/>
    </style:style>
    <style:style style:name="T260" style:parent-style-name="預設段落字型" style:family="text">
      <style:text-properties style:font-name="Times New Roman" style:font-name-asian="標楷體" fo:color="#0070C0" style:font-size-complex="12pt"/>
    </style:style>
    <style:style style:name="T261" style:parent-style-name="預設段落字型" style:family="text">
      <style:text-properties style:font-name="Times New Roman" style:font-name-asian="標楷體" fo:color="#0070C0" style:font-size-complex="12pt"/>
    </style:style>
    <style:style style:name="T262" style:parent-style-name="預設段落字型" style:family="text">
      <style:text-properties style:font-name="Times New Roman" style:font-name-asian="標楷體" fo:color="#0070C0" style:font-size-complex="12pt"/>
    </style:style>
    <style:style style:name="T263" style:parent-style-name="預設段落字型" style:family="text">
      <style:text-properties style:font-name="Times New Roman" style:font-name-asian="標楷體" fo:color="#FF0000" style:font-size-complex="12pt"/>
    </style:style>
    <style:style style:name="P264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style:font-size-complex="12pt"/>
    </style:style>
    <style:style style:name="P265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70C0" style:font-size-complex="12pt"/>
    </style:style>
    <style:style style:name="T267" style:parent-style-name="預設段落字型" style:family="text">
      <style:text-properties style:font-name="Times New Roman" style:font-name-asian="標楷體" fo:color="#0070C0" style:font-size-complex="12pt"/>
    </style:style>
    <style:style style:name="T268" style:parent-style-name="預設段落字型" style:family="text">
      <style:text-properties style:font-name="Times New Roman" style:font-name-asian="標楷體" fo:color="#0070C0" style:font-size-complex="12pt"/>
    </style:style>
    <style:style style:name="T269" style:parent-style-name="預設段落字型" style:family="text">
      <style:text-properties style:font-name="Times New Roman" style:font-name-asian="標楷體" fo:color="#0070C0" style:font-size-complex="12pt"/>
    </style:style>
    <style:style style:name="P270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family="paragraph">
      <style:paragraph-properties style:snap-to-layout-grid="false" fo:line-height="0.2777in" fo:margin-left="0.9847in" fo:text-indent="-0.1972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70C0" style:font-size-complex="12pt"/>
    </style:style>
    <style:style style:name="T273" style:parent-style-name="預設段落字型" style:family="text">
      <style:text-properties style:font-name="Times New Roman" style:font-name-asian="標楷體" fo:color="#0070C0" style:font-size-complex="12pt"/>
    </style:style>
    <style:style style:name="T274" style:parent-style-name="預設段落字型" style:family="text">
      <style:text-properties style:font-name="Times New Roman" style:font-name-asian="標楷體" fo:color="#0070C0" style:font-size-complex="12pt"/>
    </style:style>
    <style:style style:name="T275" style:parent-style-name="預設段落字型" style:family="text">
      <style:text-properties style:font-name="Times New Roman" style:font-name-asian="標楷體" fo:color="#0070C0" style:font-size-complex="12pt"/>
    </style:style>
    <style:style style:name="T276" style:parent-style-name="預設段落字型" style:family="text">
      <style:text-properties style:font-name="Times New Roman" style:font-name-asian="標楷體" fo:color="#0070C0" style:font-size-complex="12pt"/>
    </style:style>
    <style:style style:name="T277" style:parent-style-name="預設段落字型" style:family="text">
      <style:text-properties style:font-name="Times New Roman" style:font-name-asian="標楷體" fo:color="#0070C0" style:font-size-complex="12pt"/>
    </style:style>
    <style:style style:name="T278" style:parent-style-name="預設段落字型" style:family="text">
      <style:text-properties style:font-name="Times New Roman" style:font-name-asian="標楷體" fo:color="#0070C0" style:font-size-complex="12pt"/>
    </style:style>
    <style:style style:name="P279" style:parent-style-name="內文" style:family="paragraph">
      <style:paragraph-properties style:snap-to-layout-grid="false" fo:line-height="0.2777in" fo:margin-left="0.9847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內文" style:family="paragraph">
      <style:paragraph-properties style:snap-to-layout-grid="false" fo:text-align="justify" fo:line-height="0.3333in" fo:margin-left="0.8451in" fo:text-indent="-0.3437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Arial" style:font-name-asian="標楷體" style:font-name-complex="Arial" fo:color="#FF0000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Arial" style:font-name-asian="標楷體" style:font-name-complex="Arial" fo:color="#FF0000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Arial" style:font-name-asian="標楷體" style:font-name-complex="Arial" fo:color="#FF0000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Arial" style:font-name-asian="標楷體" style:font-name-complex="Arial" fo:color="#FF0000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justify" fo:line-height="0.3333in" fo:margin-left="0.8451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vertical-align="baseline" fo:margin-top="0.125in" style:line-height-at-least="0.25in" fo:margin-left="0.7361in" fo:text-indent="-0.4013in">
        <style:tab-stops>
          <style:tab-stop style:type="left" style:position="-0.5944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318" style:family="table-column">
      <style:table-column-properties style:column-width="1.0451in"/>
    </style:style>
    <style:style style:name="TableColumn319" style:family="table-column">
      <style:table-column-properties style:column-width="1.7611in"/>
    </style:style>
    <style:style style:name="TableColumn320" style:family="table-column">
      <style:table-column-properties style:column-width="1.7611in"/>
    </style:style>
    <style:style style:name="TableColumn321" style:family="table-column">
      <style:table-column-properties style:column-width="1.7618in"/>
    </style:style>
    <style:style style:name="Table317" style:family="table">
      <style:table-properties style:width="6.3291in" fo:margin-left="0in" table:align="center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94in" fo:margin-bottom="0.0694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055in" style:letter-kerning="false" style:font-size-complex="12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359" style:family="table-row">
      <style:table-row-properties style:min-row-height="0.433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368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0.433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393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436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418" style:parent-style-name="內文" style:family="paragraph">
      <style:paragraph-properties fo:widows="2" fo:orphans="2" style:line-break="normal" style:snap-to-layout-grid="false" fo:text-align="center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444" style:parent-style-name="內文" style:family="paragraph">
      <style:paragraph-properties style:snap-to-layout-grid="false" fo:text-align="center" style:line-height-at-least="0.1666in"/>
    </style:style>
    <style:style style:name="T445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 fo:letter-spacing="0.0055in" style:letter-kerning="false" style:font-size-complex="12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504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70C0" style:letter-kerning="false" style:font-size-complex="12pt"/>
    </style:style>
    <style:style style:name="P505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06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07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08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509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510" style:parent-style-name="內文" style:family="paragraph">
      <style:paragraph-properties style:vertical-align="baseline" fo:margin-top="0.125in" style:line-height-at-least="0.25in" fo:margin-left="0.7361in" fo:text-indent="-0.4013in">
        <style:tab-stops>
          <style:tab-stop style:type="left" style:position="-0.5944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11" style:parent-style-name="內文" style:family="paragraph">
      <style:paragraph-properties style:snap-to-layout-grid="false" fo:line-height="0.2777in" fo:text-indent="0.5in"/>
      <style:text-properties style:font-name="Arial" style:font-name-asian="標楷體" style:font-name-complex="Arial"/>
    </style:style>
    <style:style style:name="P512" style:parent-style-name="內文" style:family="paragraph">
      <style:paragraph-properties style:snap-to-layout-grid="false" fo:line-height="0.2777in" fo:text-indent="0.5in"/>
      <style:text-properties style:font-name="Arial" style:font-name-asian="標楷體" style:font-name-complex="Arial"/>
    </style:style>
    <style:style style:name="P513" style:parent-style-name="內文" style:family="paragraph">
      <style:paragraph-properties style:snap-to-layout-grid="false" fo:line-height="0.2777in" fo:text-indent="0.5in"/>
      <style:text-properties style:font-name="Arial" style:font-name-asian="標楷體" style:font-name-complex="Arial"/>
    </style:style>
    <style:style style:name="P514" style:parent-style-name="內文" style:family="paragraph">
      <style:paragraph-properties style:vertical-align="baseline" fo:margin-top="0.125in" style:line-height-at-least="0.25in" fo:margin-left="0.7361in" fo:text-indent="-0.4013in">
        <style:tab-stops>
          <style:tab-stop style:type="left" style:position="-0.5944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15" style:parent-style-name="內文" style:family="paragraph">
      <style:paragraph-properties fo:text-indent="0.1666in"/>
    </style:style>
    <style:style style:name="T516" style:parent-style-name="預設段落字型" style:family="text">
      <style:text-properties style:font-name="Times New Roman" style:font-name-asian="標楷體"/>
    </style:style>
    <style:style style:name="P517" style:parent-style-name="內文" style:family="paragraph">
      <style:paragraph-properties fo:break-before="page" fo:text-align="justify" fo:text-indent="0.1666in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/>
    </style:style>
    <style:style style:name="T522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523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524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525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 style:language-asian="zh" style:country-asian="HK"/>
    </style:style>
    <style:style style:name="T526" style:parent-style-name="預設段落字型" style:family="text">
      <style:text-properties style:font-name="Times New Roman" style:font-name-asian="標楷體" style:font-weight-complex="bold" fo:color="#FF0000" style:letter-kerning="false" style:font-size-complex="12pt" fo:background-color="#FFFF00"/>
    </style:style>
    <style:style style:name="TableColumn528" style:family="table-column">
      <style:table-column-properties style:column-width="1.2979in" style:use-optimal-column-width="false"/>
    </style:style>
    <style:style style:name="TableColumn529" style:family="table-column">
      <style:table-column-properties style:column-width="0.6895in" style:use-optimal-column-width="false"/>
    </style:style>
    <style:style style:name="TableColumn530" style:family="table-column">
      <style:table-column-properties style:column-width="0.5902in" style:use-optimal-column-width="false"/>
    </style:style>
    <style:style style:name="TableColumn531" style:family="table-column">
      <style:table-column-properties style:column-width="0.493in" style:use-optimal-column-width="false"/>
    </style:style>
    <style:style style:name="TableColumn532" style:family="table-column">
      <style:table-column-properties style:column-width="0.6895in" style:use-optimal-column-width="false"/>
    </style:style>
    <style:style style:name="TableColumn533" style:family="table-column">
      <style:table-column-properties style:column-width="3.3458in" style:use-optimal-column-width="false"/>
    </style:style>
    <style:style style:name="TableColumn534" style:family="table-column">
      <style:table-column-properties style:column-width="0.0187in" style:use-optimal-column-width="false"/>
    </style:style>
    <style:style style:name="Table527" style:family="table">
      <style:table-properties style:width="7.125in" style:rel-width="100%" fo:margin-left="0in" table:align="left"/>
    </style:style>
    <style:style style:name="TableRow535" style:family="table-row">
      <style:table-row-properties style:min-row-height="0.225in" style:use-optimal-row-height="false"/>
    </style:style>
    <style:style style:name="TableCell53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48" style:family="table-row">
      <style:table-row-properties style:min-row-height="0.4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punctuation-wrap="simple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style:punctuation-wrap="simple"/>
    </style:style>
    <style:style style:name="T5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fo:background-color="#FFFF00"/>
    </style:style>
    <style:style style:name="T57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fo:background-color="#FFFF00"/>
    </style:style>
    <style:style style:name="T57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fo:background-color="#FFFF00"/>
    </style:style>
    <style:style style:name="TableRow572" style:family="table-row">
      <style:table-row-properties style:min-row-height="0.45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punctuation-wrap="simple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4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justify" fo:line-height="0.2083in"/>
    </style:style>
    <style:style style:name="T6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07" style:family="table-row">
      <style:table-row-properties style:min-row-height="0.45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620" style:family="table-row">
      <style:table-row-properties style:min-row-height="0.225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punctuation-wrap="simple"/>
    </style:style>
    <style:style style:name="T6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34" style:family="table-row">
      <style:table-row-properties style:min-row-height="0.225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650" style:family="table-row">
      <style:table-row-properties style:min-row-height="0.288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663" style:family="table-row">
      <style:table-row-properties style:min-row-height="0.288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676" style:family="table-row">
      <style:table-row-properties style:min-row-height="0.288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TableRow689" style:family="table-row">
      <style:table-row-properties style:min-row-height="0.288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punctuation-wrap="simple"/>
    </style:style>
    <style:style style:name="T7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Row714" style:family="table-row">
      <style:table-row-properties style:min-row-height="0.4687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punctuation-wrap="simple"/>
      <style:text-properties style:font-name="Times New Roman" style:font-name-asian="標楷體" style:letter-kerning="false" fo:font-size="10pt" style:font-size-asian="10pt" style:font-size-complex="10pt"/>
    </style:style>
    <style:style style:name="P727" style:parent-style-name="內文" style:family="paragraph">
      <style:paragraph-properties fo:widows="2" fo:orphans="2" style:punctuation-wrap="simple"/>
    </style:style>
    <style:style style:name="T72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32" style:family="table-row">
      <style:table-row-properties style:min-row-height="0.2166in" style:use-optimal-row-height="false"/>
    </style:style>
    <style:style style:name="TableCell7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punctuation-wrap="simple" fo:text-align="end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739" style:family="table-row">
      <style:table-row-properties style:min-row-height="0.8777in" style:use-optimal-row-height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justify"/>
    </style:style>
    <style:style style:name="T7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43" style:family="table-row">
      <style:table-row-properties style:min-row-height="0.4263in" style:use-optimal-row-height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left="0.3277in" fo:text-indent="-0.3277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FFFF00"/>
    </style:style>
    <style:style style:name="T7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752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53" style:parent-style-name="清單段落" style:family="paragraph">
      <style:paragraph-properties fo:text-align="justify" fo:margin-left="0.3333in">
        <style:tab-stops/>
      </style:paragraph-properties>
    </style:style>
    <style:style style:name="T7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P759" style:parent-style-name="清單段落" style:family="paragraph">
      <style:paragraph-properties fo:text-align="justify" fo:margin-left="0.3333in">
        <style:tab-stops/>
      </style:paragraph-properties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P761" style:parent-style-name="清單段落" style:family="paragraph">
      <style:paragraph-properties fo:margin-left="0.3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2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63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64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 fo:text-align="justify" fo:margin-top="0.25in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P772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P773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TableColumn775" style:family="table-column">
      <style:table-column-properties style:column-width="6.9416in"/>
    </style:style>
    <style:style style:name="Table774" style:family="table">
      <style:table-properties style:width="6.9416in" fo:margin-left="0in" table:align="center"/>
    </style:style>
    <style:style style:name="TableRow776" style:family="table-row">
      <style:table-row-properties style:min-row-height="0.3187in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-asian="標楷體" fo:font-weight="bold" style:font-weight-asian="bold" fo:color="#C00000" style:font-size-complex="12pt"/>
    </style:style>
    <style:style style:name="P779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-asian="標楷體" fo:color="#C00000" style:font-size-complex="12pt"/>
    </style:style>
    <style:style style:name="P78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81" style:parent-style-name="預設段落字型" style:family="text">
      <style:text-properties style:font-name-asian="標楷體" fo:color="#C00000" style:font-size-complex="12pt"/>
    </style:style>
    <style:style style:name="T782" style:parent-style-name="預設段落字型" style:family="text">
      <style:text-properties style:font-name-asian="標楷體" fo:color="#C00000" style:font-size-complex="12pt"/>
    </style:style>
    <style:style style:name="T783" style:parent-style-name="預設段落字型" style:family="text">
      <style:text-properties style:font-name-asian="標楷體" fo:color="#C00000" style:font-size-complex="12pt"/>
    </style:style>
    <style:style style:name="T784" style:parent-style-name="預設段落字型" style:family="text">
      <style:text-properties style:font-name-asian="標楷體" fo:color="#C00000" style:font-size-complex="12pt"/>
    </style:style>
    <style:style style:name="TableRow785" style:family="table-row">
      <style:table-row-properties style:min-row-height="0.5152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790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P791" style:parent-style-name="內文" style:family="paragraph">
      <style:paragraph-properties style:vertical-align="baseline" fo:margin-left="-0.0013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97" style:parent-style-name="內文" style:family="paragraph">
      <style:paragraph-properties style:vertical-align="baseline" fo:margin-left="-0.0013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01" style:family="table-row">
      <style:table-row-properties style:min-row-height="0.5152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P808" style:parent-style-name="內文" style:family="paragraph">
      <style:paragraph-properties style:vertical-align="baseline" fo:margin-left="-0.001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11" style:parent-style-name="內文" style:family="paragraph">
      <style:paragraph-properties style:vertical-align="baseline" fo:margin-left="-0.001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14" style:parent-style-name="內文" style:family="paragraph">
      <style:paragraph-properties style:vertical-align="baseline" fo:margin-left="-0.001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17" style:parent-style-name="內文" style:family="paragraph">
      <style:paragraph-properties style:vertical-align="baseline" fo:margin-left="-0.001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T823" style:parent-style-name="預設段落字型" style:family="text">
      <style:text-properties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825" style:parent-style-name="預設段落字型" style:family="text">
      <style:text-properties style:font-name-asian="標楷體" fo:color="#000000" style:font-size-complex="12pt"/>
    </style:style>
    <style:style style:name="T826" style:parent-style-name="預設段落字型" style:family="text">
      <style:text-properties style:font-name-asian="標楷體" fo:color="#000000" style:font-size-complex="12pt"/>
    </style:style>
    <style:style style:name="P827" style:parent-style-name="內文" style:family="paragraph">
      <style:paragraph-properties style:vertical-align="baseline" fo:margin-left="-0.075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28" style:parent-style-name="內文" style:family="paragraph">
      <style:paragraph-properties style:vertical-align="baseline" fo:margin-left="-0.07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-asian="標楷體" fo:color="#000000" style:font-size-complex="12pt"/>
    </style:style>
    <style:style style:name="P833" style:parent-style-name="內文" style:family="paragraph">
      <style:paragraph-properties style:vertical-align="baseline" fo:margin-left="-0.07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-asian="標楷體" fo:color="#000000" style:font-size-complex="12pt"/>
    </style:style>
    <style:style style:name="P838" style:parent-style-name="內文" style:family="paragraph">
      <style:paragraph-properties style:vertical-align="baseline" fo:margin-left="-0.07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-asian="標楷體" fo:color="#000000" style:font-size-complex="12pt"/>
    </style:style>
    <style:style style:name="P843" style:parent-style-name="內文" style:family="paragraph">
      <style:paragraph-properties style:vertical-align="baseline" fo:margin-left="-0.07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-asian="標楷體" fo:color="#000000" style:font-size-complex="12pt"/>
    </style:style>
    <style:style style:name="T848" style:parent-style-name="預設段落字型" style:family="text">
      <style:text-properties style:font-name-asian="標楷體" fo:color="#000000" style:font-size-complex="12pt"/>
    </style:style>
    <style:style style:name="T849" style:parent-style-name="預設段落字型" style:family="text">
      <style:text-properties style:font-name-asian="標楷體" fo:color="#000000" style:font-size-complex="12pt"/>
    </style:style>
    <style:style style:name="P850" style:parent-style-name="內文" style:family="paragraph">
      <style:paragraph-properties style:vertical-align="baseline" fo:margin-left="-0.001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56" style:parent-style-name="內文" style:family="paragraph">
      <style:paragraph-properties style:vertical-align="baseline" fo:margin-left="-0.001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859" style:family="table-row">
      <style:table-row-properties style:min-row-height="0.5152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asian="標楷體" fo:font-weight="bold" style:font-weight-asian="bold" fo:color="#0070C0" style:font-size-complex="12pt"/>
    </style:style>
    <style:style style:name="P862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70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1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7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9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895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02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5" style:family="table-row">
      <style:table-row-properties style:min-row-height="0.3673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12" style:parent-style-name="內文" style:family="paragraph">
      <style:paragraph-properties fo:margin-left="-1.8895in">
        <style:tab-stops>
          <style:tab-stop style:type="left" style:position="0.7229in"/>
          <style:tab-stop style:type="left" style:position="1.7076in"/>
        </style:tab-stops>
      </style:paragraph-properties>
      <style:text-properties style:font-name-asian="標楷體" fo:color="#000000" style:font-size-complex="12pt"/>
    </style:style>
    <style:style style:name="TableColumn914" style:family="table-column">
      <style:table-column-properties style:column-width="2.5055in"/>
    </style:style>
    <style:style style:name="TableColumn915" style:family="table-column">
      <style:table-column-properties style:column-width="2.2652in"/>
    </style:style>
    <style:style style:name="TableColumn916" style:family="table-column">
      <style:table-column-properties style:column-width="2.1326in"/>
    </style:style>
    <style:style style:name="Table913" style:family="table">
      <style:table-properties style:width="6.9034in" fo:margin-left="0in" table:align="center"/>
    </style:style>
    <style:style style:name="TableRow917" style:family="table-row">
      <style:table-row-properties style:min-row-height="0.2993in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asian="標楷體" fo:color="#000000" style:font-size-complex="12pt"/>
    </style:style>
    <style:style style:name="P920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P921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標楷體" fo:color="#000000" style:font-size-complex="12pt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ableRow928" style:family="table-row">
      <style:table-row-properties style:min-row-height="0.343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</style:style>
    <style:style style:name="T931" style:parent-style-name="預設段落字型" style:family="text">
      <style:text-properties style:font-name-asian="標楷體" fo:color="#808080" style:font-size-complex="12pt"/>
    </style:style>
    <style:style style:name="T932" style:parent-style-name="預設段落字型" style:family="text">
      <style:text-properties style:font-name-asian="標楷體" fo:color="#808080" style:font-size-complex="12pt"/>
    </style:style>
    <style:style style:name="T933" style:parent-style-name="預設段落字型" style:family="text">
      <style:text-properties style:font-name-asian="標楷體" fo:color="#808080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</style:style>
    <style:style style:name="T936" style:parent-style-name="預設段落字型" style:family="text">
      <style:text-properties style:font-name-asian="標楷體" fo:color="#808080" style:font-size-complex="12pt"/>
    </style:style>
    <style:style style:name="T937" style:parent-style-name="預設段落字型" style:family="text">
      <style:text-properties style:font-name-asian="標楷體" fo:color="#808080" style:font-size-complex="12pt"/>
    </style:style>
    <style:style style:name="T938" style:parent-style-name="預設段落字型" style:family="text">
      <style:text-properties style:font-name-asian="標楷體" fo:color="#808080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</style:style>
    <style:style style:name="T941" style:parent-style-name="預設段落字型" style:family="text">
      <style:text-properties style:font-name-asian="標楷體" fo:color="#808080" style:font-size-complex="12pt"/>
    </style:style>
    <style:style style:name="T942" style:parent-style-name="預設段落字型" style:family="text">
      <style:text-properties style:font-name-asian="標楷體" fo:color="#808080" style:font-size-complex="12pt"/>
    </style:style>
    <style:style style:name="T943" style:parent-style-name="預設段落字型" style:family="text">
      <style:text-properties style:font-name-asian="標楷體" fo:color="#808080" style:font-size-complex="12pt"/>
    </style:style>
    <style:style style:name="P944" style:parent-style-name="內文" style:family="paragraph">
      <style:paragraph-properties style:snap-to-layout-grid="false" fo:text-align="center" fo:margin-top="0.125in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教育部國民及學前教育署</text:p>
      <text:p text:style-name="P4">106年提升國中小學生自然科學實驗操作能力計畫申請書</text:p>
      <text:p text:style-name="P5"><text:span text:style-name="T6">壹</text:span><text:span text:style-name="T7">、</text:span><text:span text:style-name="T8">計畫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營隊名稱</text:p>
          </table:table-cell>
          <table:table-cell table:style-name="TableCell21" table:number-columns-spanned="7">
            <text:p text:style-name="P22"><text:span text:style-name="T23">OO</text:span><text:span text:style-name="T24">國</text:span><text:span text:style-name="T25">(</text:span><text:span text:style-name="T26">中、</text:span><text:span text:style-name="T27">小</text:span><text:span text:style-name="T28">)</text:span><text:span text:style-name="T29">暑期自然科學</text:span><text:span text:style-name="T30">實驗操作</text:span><text:span text:style-name="T31">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請金額</text:span></text:p>
          </table:table-cell>
          <table:table-cell table:style-name="TableCell36" table:number-columns-spanned="7">
            <text:p text:style-name="P37"><text:span text:style-name="T38">新臺幣</text:span><text:span text:style-name="T39">OOOOO</text:span><text:span text:style-name="T4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單位</text:p>
            <text:p text:style-name="P44"><text:span text:style-name="T45">(</text:span><text:span text:style-name="T46">請詳填學校名稱</text:span><text:span text:style-name="T47">)</text:span></text:p>
          </table:table-cell>
          <table:table-cell table:style-name="TableCell48" table:number-columns-spanned="7">
            <text:p text:style-name="P49"><text:span text:style-name="T50"></text:span><text:span text:style-name="T51">1.</text:span><text:span text:style-name="T52">一校</text:span><text:span text:style-name="T53"><text:tab/></text:span><text:span text:style-name="T54">【　　　　　　　　　　　　　　　　　　　　　</text:span><text:span text:style-name="T55"><text:s/></text:span><text:span text:style-name="T56">　　　　　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<text:span text:style-name="T61"></text:span><text:span text:style-name="T62">2.</text:span><text:span text:style-name="T63">多校</text:span><text:span text:style-name="T64"><text:tab/></text:span><text:span text:style-name="T65">【承辦學校：　　　　　　　　　　　　　　　　　</text:span><text:span text:style-name="T66"><text:s/></text:span><text:span text:style-name="T67">　　　　　　】</text:span></text:p>
            <text:p text:style-name="P68">　　　　【合辦學校：　　　　　　　　　　　　　　　　　<text:s/>　　　　　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學校資訊</text:p>
          </table:table-cell>
          <table:table-cell table:style-name="TableCell72" table:number-columns-spanned="7">
            <text:p text:style-name="P73"><text:span text:style-name="T74">全校班級共計</text:span><text:span text:style-name="T75"><text:s text:c="4"/></text:span><text:span text:style-name="T76"><text:s/></text:span><text:span text:style-name="T77"><text:s/></text:span><text:span text:style-name="T78">班</text:span><text:span text:style-name="T79">、學生人數共計</text:span><text:span text:style-name="T80"><text:s text:c="4"/></text:span><text:span text:style-name="T81"><text:s/></text:span><text:span text:style-name="T82"><text:s/></text:span><text:span text:style-name="T8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<text:span text:style-name="T88">全校自然科教師共計</text:span><text:span text:style-name="T89"><text:s text:c="4"/></text:span><text:span text:style-name="T90"><text:s/></text:span><text:span text:style-name="T91"><text:s/></text:span><text:span text:style-name="T92">人</text:span></text:p>
            <text:p text:style-name="P93"><text:span text:style-name="T94">(</text:span><text:span text:style-name="T95">正式教師</text:span><text:span text:style-name="T96">　　</text:span><text:span text:style-name="T97">人、代理代</text:span><text:span text:style-name="T98">課</text:span><text:span text:style-name="T99">教師</text:span><text:span text:style-name="T100">　　</text:span><text:span text:style-name="T101">人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是否為外島、偏鄉或自然科教學資源不足學校</text:p>
            <text:p text:style-name="P107"><text:span text:style-name="T108"></text:span><text:span text:style-name="T109">否</text:span><text:span text:style-name="T110"><text:s text:c="2"/></text:span><text:span text:style-name="T111"></text:span><text:span text:style-name="T112">是</text:span><text:span text:style-name="T113">(</text:span><text:span text:style-name="T114">請於下方空白處填寫相關敍述，以利審核</text:span><text:span text:style-name="T115">)</text:span><text:span text:style-name="T1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承辦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號碼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辦公室</text:p>
            <text:p text:style-name="P128">號碼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職<text:s/>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E-Mail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聯絡人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手機號碼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辦公室</text:p>
            <text:p text:style-name="P151">號碼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職<text:s/>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E-Mail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校地址</text:p>
          </table:table-cell>
          <table:table-cell table:style-name="TableCell166" table:number-columns-spanned="7">
            <text:p text:style-name="P167"><text:span text:style-name="T168">(</text:span><text:span text:style-name="T169">郵遞區號必填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計畫承辦人：<text:tab/><text:tab/><text:tab/><text:tab/><text:tab/>處室主任：<text:tab/><text:tab/><text:tab/><text:tab/><text:tab/>校長：</text:p>
            <text:p text:style-name="P181"/>
            <text:p text:style-name="P182"/>
            <text:p text:style-name="P183"/>
            <text:p text:style-name="P184"/>
            <text:p text:style-name="P185"/>
            <text:p text:style-name="P186">中華民國<text:s/>106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7"><text:span text:style-name="T188">貳</text:span><text:span text:style-name="T189">、計畫摘要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list text:style-name="LFO22" text:continue-numbering="true">
              <text:list-item>
                <text:list>
                  <text:list-item>
                    <text:p text:style-name="P194"><text:span text:style-name="T195">營隊名稱：</text:span><text:span text:style-name="T196">OO</text:span><text:span text:style-name="T197">國</text:span><text:span text:style-name="T198">(</text:span><text:span text:style-name="T199">中、小</text:span><text:span text:style-name="T200">)</text:span><text:span text:style-name="T201">暑期自然科學實驗操作營</text:span></text:p>
                  </text:list-item>
                  <text:list-item>
                    <text:p text:style-name="P202"><text:span text:style-name="T203">辦理日期：</text:span><text:span text:style-name="T204">10</text:span><text:span text:style-name="T205">6</text:span><text:span text:style-name="T206">年</text:span><text:span text:style-name="T207">O</text:span><text:span text:style-name="T208">月</text:span><text:span text:style-name="T209">O</text:span><text:span text:style-name="T210">日至</text:span><text:span text:style-name="T211">O</text:span><text:span text:style-name="T212">月</text:span><text:span text:style-name="T213">O</text:span><text:span text:style-name="T214">日</text:span></text:p>
                  </text:list-item>
                  <text:list-item>
                    <text:p text:style-name="P215">招生人數：至少40名(偏鄉及弱勢學校特殊考量)</text:p>
                  </text:list-item>
                  <text:list-item>
                    <text:p text:style-name="P216">招生對象：</text:p>
                  </text:list-item>
                </text:list>
              </text:list-item>
            </text:list>
            <text:list text:style-name="LFO27" text:continue-numbering="true">
              <text:list-item>
                <text:p text:style-name="P217"><text:span text:style-name="T218">弱勢學生</text:span><text:span text:style-name="T219">：</text:span><text:span text:style-name="T220">(</text:span><text:span text:style-name="T221">報名</text:span><text:span text:style-name="T222">自</text:span><text:span text:style-name="T223">10</text:span><text:span text:style-name="T224">6</text:span><text:span text:style-name="T225">年</text:span><text:span text:style-name="T226">O</text:span><text:span text:style-name="T227">月</text:span><text:span text:style-name="T228">O</text:span><text:span text:style-name="T229">日起至</text:span><text:span text:style-name="T230">O</text:span><text:span text:style-name="T231">月</text:span><text:span text:style-name="T232">O</text:span><text:span text:style-name="T233">日止</text:span><text:span text:style-name="T234">)</text:span><text:span text:style-name="T235"><text:s/></text:span></text:p>
              </text:list-item>
            </text:list>
            <text:p text:style-name="P236">*需檢附證明且至少佔總數之1/2以符合本計畫精神。</text:p>
            <text:p text:style-name="P237"><text:span text:style-name="T238">錄取順序如下</text:span><text:span text:style-name="T239"><text:s/></text:span><text:span text:style-name="T240">(</text:span><text:span text:style-name="T241">得招收鄰近學校之弱勢學生</text:span><text:span text:style-name="T242">)</text:span></text:p>
            <text:list text:style-name="LFO24" text:continue-numbering="true">
              <text:list-item>
                <text:p text:style-name="P243"><text:span text:style-name="T244">具有低</text:span><text:span text:style-name="T245">收入</text:span><text:span text:style-name="T246">、中低收入證明</text:span><text:span text:style-name="T247">之學生</text:span></text:p>
              </text:list-item>
            </text:list>
            <text:p text:style-name="P248"><text:span text:style-name="T249">出具市</text:span><text:span text:style-name="T250">/</text:span><text:span text:style-name="T251">區</text:span><text:span text:style-name="T252">公所證明</text:span><text:span text:style-name="T253">，黏貼於證明書。</text:span><text:span text:style-name="T254">(</text:span><text:span text:style-name="T255">如附件一</text:span><text:span text:style-name="T256">)</text:span></text:p>
            <text:list text:style-name="LFO24" text:continue-numbering="true">
              <text:list-item>
                <text:p text:style-name="P257"><text:span text:style-name="T258">未</text:span><text:span text:style-name="T259">持</text:span><text:span text:style-name="T260">有低收入或中低收入證明</text:span><text:span text:style-name="T261">之</text:span><text:span text:style-name="T262">清寒學生</text:span><text:span text:style-name="T263"><text:s/></text:span></text:p>
              </text:list-item>
            </text:list>
            <text:p text:style-name="P264">出具證明書(如附件一)，由就讀學校的導師、教務主任及校長三人核章，始生效力。</text:p>
            <text:list text:style-name="LFO24" text:continue-numbering="true">
              <text:list-item>
                <text:p text:style-name="P265"><text:span text:style-name="T266">自然與生活科技</text:span><text:span text:style-name="T267">科目學習成績</text:span><text:span text:style-name="T268">弱勢</text:span><text:span text:style-name="T269">之學生</text:span></text:p>
              </text:list-item>
            </text:list>
            <text:p text:style-name="P270">出具證明書(如附件一)，由就讀學校的自然與生活科技學習領域教師、教務主任及校長三人核章，始生效力。</text:p>
            <text:list text:style-name="LFO24" text:continue-numbering="true">
              <text:list-item>
                <text:p text:style-name="P271"><text:span text:style-name="T272">學校位處外島、</text:span><text:span text:style-name="T273">偏鄉地區</text:span><text:span text:style-name="T274">及</text:span><text:span text:style-name="T275">自然</text:span><text:span text:style-name="T276">科</text:span><text:span text:style-name="T277">教學資源不足</text:span><text:span text:style-name="T278">之學生</text:span></text:p>
              </text:list-item>
            </text:list>
            <text:p text:style-name="P279"><text:span text:style-name="T280">出具</text:span><text:span text:style-name="T281">證明書</text:span><text:span text:style-name="T282">(</text:span><text:span text:style-name="T283">如附件一</text:span><text:span text:style-name="T284">)</text:span><text:span text:style-name="T285">，</text:span><text:span text:style-name="T286">由</text:span><text:span text:style-name="T287">承辦</text:span><text:span text:style-name="T288">教師、教務主任及校長三人</text:span><text:span text:style-name="T289">核</text:span><text:span text:style-name="T290">章</text:span><text:span text:style-name="T291">，始生效力</text:span><text:span text:style-name="T292">。</text:span></text:p>
            <text:list text:style-name="LFO27" text:continue-numbering="true">
              <text:list-item>
                <text:p text:style-name="P293"><text:span text:style-name="T294">一般學生</text:span><text:span text:style-name="T295">：</text:span><text:span text:style-name="T296">(</text:span><text:span text:style-name="T297">報名</text:span><text:span text:style-name="T298">自</text:span><text:span text:style-name="T299">10</text:span><text:span text:style-name="T300">6</text:span><text:span text:style-name="T301">年</text:span><text:span text:style-name="T302">O</text:span><text:span text:style-name="T303">月</text:span><text:span text:style-name="T304">O</text:span><text:span text:style-name="T305">日起至</text:span><text:span text:style-name="T306">O</text:span><text:span text:style-name="T307">月</text:span><text:span text:style-name="T308">O</text:span><text:span text:style-name="T309">日止</text:span><text:span text:style-name="T310">)</text:span></text:p>
              </text:list-item>
            </text:list>
            <text:p text:style-name="P311"><text:span text:style-name="T312">倘報名截止尚有餘額時</text:span><text:span text:style-name="T313">，</text:span><text:span text:style-name="T314">開放對自然科學實驗操作課程有興趣之一般學生報名。</text:span><text:span text:style-name="T315">一般生以未曾參加過此夏令營之學生為優先錄取對象。</text:span></text:p>
            <text:list text:style-name="LFO22" text:continue-numbering="true">
              <text:list-item>
                <text:list>
                  <text:list-item>
                    <text:p text:style-name="P316">課表：師資(xxx老師)</text:p>
                  </text:list-item>
                </text:list>
              </text:list-item>
            </text:list>
            <table:table table:style-name="Table317">
              <table:table-columns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 table:number-columns-spanned="4">
                  <text:p text:style-name="P324"><text:span text:style-name="T325">ＯＯ</text:span><text:span text:style-name="T326">國</text:span><text:span text:style-name="T327">(</text:span><text:span text:style-name="T328">中、小</text:span><text:span text:style-name="T329">)</text:span><text:span text:style-name="T330">暑期自然科學實驗操作營</text:span><text:span text:style-name="T331">(課程表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>106年O月O日(三)</text:p>
                </table:table-cell>
                <table:table-cell table:style-name="TableCell337">
                  <text:p text:style-name="P338">106年O月O日(四)<text:s/></text:p>
                </table:table-cell>
                <table:table-cell table:style-name="TableCell339">
                  <text:p text:style-name="P340">106年O月O日(五)</text:p>
                </table:table-cell>
              </table:table-row>
              <table:table-row table:style-name="TableRow341">
                <table:table-cell table:style-name="TableCell342">
                  <text:p text:style-name="P343">時間</text:p>
                </table:table-cell>
                <table:table-cell table:style-name="TableCell344">
                  <text:p text:style-name="P345">活動內容</text:p>
                </table:table-cell>
                <table:table-cell table:style-name="TableCell346">
                  <text:p text:style-name="P347">活動內容</text:p>
                </table:table-cell>
                <table:table-cell table:style-name="TableCell348">
                  <text:p text:style-name="P349">活動內容</text:p>
                </table:table-cell>
              </table:table-row>
              <table:table-row table:style-name="TableRow350">
                <table:table-cell table:style-name="TableCell351">
                  <text:p text:style-name="P352">08:30~09:00</text:p>
                </table:table-cell>
                <table:table-cell table:style-name="TableCell353">
                  <text:p text:style-name="P354">報到及始業式</text:p>
                </table:table-cell>
                <table:table-cell table:style-name="TableCell355">
                  <text:p text:style-name="P356">報到</text:p>
                </table:table-cell>
                <table:table-cell table:style-name="TableCell357">
                  <text:p text:style-name="P358">報到</text:p>
                </table:table-cell>
              </table:table-row>
              <table:table-row table:style-name="TableRow359">
                <table:table-cell table:style-name="TableCell360">
                  <text:p text:style-name="P361">09:00~09:50</text:p>
                </table:table-cell>
                <table:table-cell table:style-name="TableCell362">
                  <text:p text:style-name="P363">簡單電路</text:p>
                  <text:p text:style-name="P364"><text:span text:style-name="T365">xxx老師</text:span></text:p>
                </table:table-cell>
                <table:table-cell table:style-name="TableCell366">
                  <text:p text:style-name="P367">酸鹼的介紹</text:p>
                  <text:p text:style-name="P368">xxx老師</text:p>
                </table:table-cell>
                <table:table-cell table:style-name="TableCell369">
                  <text:p text:style-name="P370">光的繞射與干涉</text:p>
                  <text:p text:style-name="P371"><text:span text:style-name="T372">xxx老師</text:span></text:p>
                </table:table-cell>
              </table:table-row>
              <table:table-row table:style-name="TableRow373">
                <table:table-cell table:style-name="TableCell374">
                  <text:p text:style-name="P375">09:50~10:00</text:p>
                </table:table-cell>
                <table:table-cell table:style-name="TableCell376">
                  <text:p text:style-name="P377">中場休息</text:p>
                </table:table-cell>
                <table:table-cell table:style-name="TableCell378">
                  <text:p text:style-name="P379"><text:span text:style-name="T380">中場休息</text:span></text:p>
                </table:table-cell>
                <table:table-cell table:style-name="TableCell381">
                  <text:p text:style-name="P382"><text:span text:style-name="T383">中場休息</text:span></text:p>
                </table:table-cell>
              </table:table-row>
              <table:table-row table:style-name="TableRow384">
                <table:table-cell table:style-name="TableCell385">
                  <text:p text:style-name="P386">10:00~10:50</text:p>
                </table:table-cell>
                <table:table-cell table:style-name="TableCell387">
                  <text:p text:style-name="P388">簡易發電機</text:p>
                  <text:p text:style-name="P389"><text:span text:style-name="T390">xxx老師</text:span></text:p>
                </table:table-cell>
                <table:table-cell table:style-name="TableCell391">
                  <text:p text:style-name="P392">酸鹼指示劑螺線</text:p>
                  <text:p text:style-name="P393">xxx老師</text:p>
                </table:table-cell>
                <table:table-cell table:style-name="TableCell394">
                  <text:p text:style-name="P395">光柵光譜儀</text:p>
                  <text:p text:style-name="P396"><text:span text:style-name="T397">xxx老師</text:span></text:p>
                </table:table-cell>
              </table:table-row>
              <table:table-row table:style-name="TableRow398">
                <table:table-cell table:style-name="TableCell399">
                  <text:p text:style-name="P400">10:50~11:00</text:p>
                </table:table-cell>
                <table:table-cell table:style-name="TableCell401">
                  <text:p text:style-name="P402">中場休息</text:p>
                </table:table-cell>
                <table:table-cell table:style-name="TableCell403">
                  <text:p text:style-name="P404"><text:span text:style-name="T405">中場休息</text:span></text:p>
                </table:table-cell>
                <table:table-cell table:style-name="TableCell406">
                  <text:p text:style-name="P407"><text:span text:style-name="T408">中場休息</text:span></text:p>
                </table:table-cell>
              </table:table-row>
              <table:table-row table:style-name="TableRow409">
                <table:table-cell table:style-name="TableCell410">
                  <text:p text:style-name="P411">11:00~11:50</text:p>
                </table:table-cell>
                <table:table-cell table:style-name="TableCell412">
                  <text:p text:style-name="P413">有趣的電磁感應</text:p>
                  <text:p text:style-name="P414"><text:span text:style-name="T415">xxx老師</text:span></text:p>
                </table:table-cell>
                <table:table-cell table:style-name="TableCell416">
                  <text:p text:style-name="P417">色層分析</text:p>
                  <text:p text:style-name="P418">xxx老師</text:p>
                </table:table-cell>
                <table:table-cell table:style-name="TableCell419">
                  <text:p text:style-name="P420">魔幻星座</text:p>
                  <text:p text:style-name="P421"><text:span text:style-name="T422">xxx老師</text:span></text:p>
                </table:table-cell>
              </table:table-row>
              <table:table-row table:style-name="TableRow423">
                <table:table-cell table:style-name="TableCell424">
                  <text:p text:style-name="P425">11:50~13:0<text:line-break/>0</text:p>
                </table:table-cell>
                <table:table-cell table:style-name="TableCell426">
                  <text:p text:style-name="P427">午餐時間</text:p>
                </table:table-cell>
                <table:table-cell table:style-name="TableCell428">
                  <text:p text:style-name="P429">午餐時間</text:p>
                </table:table-cell>
                <table:table-cell table:style-name="TableCell430">
                  <text:p text:style-name="P431">午餐時間</text:p>
                </table:table-cell>
              </table:table-row>
              <table:table-row table:style-name="TableRow432">
                <table:table-cell table:style-name="TableCell433">
                  <text:p text:style-name="P434">13:00~13:50</text:p>
                </table:table-cell>
                <table:table-cell table:style-name="TableCell435">
                  <text:p text:style-name="P436">居家用電安全</text:p>
                  <text:p text:style-name="P437"><text:span text:style-name="T438">xxx老師</text:span></text:p>
                </table:table-cell>
                <table:table-cell table:style-name="TableCell439">
                  <text:p text:style-name="P440">鑑定空氣中的氧含量</text:p>
                  <text:p text:style-name="P441">xxx老師</text:p>
                </table:table-cell>
                <table:table-cell table:style-name="TableCell442">
                  <text:p text:style-name="P443">植物的生殖</text:p>
                  <text:p text:style-name="P444"><text:span text:style-name="T445">xxx老師</text:span></text:p>
                </table:table-cell>
              </table:table-row>
              <table:table-row table:style-name="TableRow446">
                <table:table-cell table:style-name="TableCell447">
                  <text:p text:style-name="P448">13:50~14:00</text:p>
                </table:table-cell>
                <table:table-cell table:style-name="TableCell449">
                  <text:p text:style-name="P450"><text:span text:style-name="T451">中場休息</text:span></text:p>
                </table:table-cell>
                <table:table-cell table:style-name="TableCell452">
                  <text:p text:style-name="P453">中場休息</text:p>
                </table:table-cell>
                <table:table-cell table:style-name="TableCell454">
                  <text:p text:style-name="P455"><text:span text:style-name="T456">中場休息</text:span></text:p>
                </table:table-cell>
              </table:table-row>
              <text:soft-page-break/>
              <table:table-row table:style-name="TableRow457">
                <table:table-cell table:style-name="TableCell458">
                  <text:p text:style-name="P459">14:00~14:50</text:p>
                </table:table-cell>
                <table:table-cell table:style-name="TableCell460">
                  <text:p text:style-name="P461">高電壓放電</text:p>
                  <text:p text:style-name="P462"><text:span text:style-name="T463">xxx老師</text:span></text:p>
                </table:table-cell>
                <table:table-cell table:style-name="TableCell464">
                  <text:p text:style-name="P465">可燃的鐵</text:p>
                  <text:p text:style-name="P466">xxx老師</text:p>
                </table:table-cell>
                <table:table-cell table:style-name="TableCell467">
                  <text:p text:style-name="P468">液態氮</text:p>
                  <text:p text:style-name="P469"><text:span text:style-name="T470">xxx老師</text:span></text:p>
                </table:table-cell>
              </table:table-row>
              <table:table-row table:style-name="TableRow471">
                <table:table-cell table:style-name="TableCell472">
                  <text:p text:style-name="P473">14:50~15:00</text:p>
                </table:table-cell>
                <table:table-cell table:style-name="TableCell474">
                  <text:p text:style-name="P475"><text:span text:style-name="T476">中場休息</text:span></text:p>
                </table:table-cell>
                <table:table-cell table:style-name="TableCell477">
                  <text:p text:style-name="P478">中場休息</text:p>
                </table:table-cell>
                <table:table-cell table:style-name="TableCell479">
                  <text:p text:style-name="P480"><text:span text:style-name="T481">中場休息</text:span></text:p>
                </table:table-cell>
              </table:table-row>
              <table:table-row table:style-name="TableRow482">
                <table:table-cell table:style-name="TableCell483">
                  <text:p text:style-name="P484">15:00~15:50</text:p>
                </table:table-cell>
                <table:table-cell table:style-name="TableCell485">
                  <text:p text:style-name="P486">神奇的DNA</text:p>
                  <text:p text:style-name="P487"><text:span text:style-name="T488">xxx老師</text:span></text:p>
                </table:table-cell>
                <table:table-cell table:style-name="TableCell489">
                  <text:p text:style-name="P490">動物細胞的觀察</text:p>
                  <text:p text:style-name="P491">xxx老師</text:p>
                </table:table-cell>
                <table:table-cell table:style-name="TableCell492">
                  <text:p text:style-name="P493">葉脈書籤</text:p>
                  <text:p text:style-name="P494">xxx老師</text:p>
                </table:table-cell>
              </table:table-row>
              <table:table-row table:style-name="TableRow495">
                <table:table-cell table:style-name="TableCell496">
                  <text:p text:style-name="P497">15:50~16:30</text:p>
                </table:table-cell>
                <table:table-cell table:style-name="TableCell498">
                  <text:p text:style-name="P499">賦歸</text:p>
                </table:table-cell>
                <table:table-cell table:style-name="TableCell500">
                  <text:p text:style-name="P501">賦歸</text:p>
                </table:table-cell>
                <table:table-cell table:style-name="TableCell502">
                  <text:p text:style-name="P503">各組分享及結業式</text:p>
                </table:table-cell>
              </table:table-row>
            </table:table>
            <text:p text:style-name="P504">課表編列原則：合計辦理時數至少18小時，可為至少3日全天或多日半天(可連續或分開辦理)。</text:p>
            <text:p text:style-name="P505">可規劃如下：<text:s/></text:p>
            <text:p text:style-name="P506">6時-7時/日<text:s/>x 3日<text:s/>=<text:s/>18-21小時<text:s/>(可含午餐)</text:p>
            <text:p text:style-name="P507">4時/日<text:s/>x 5日<text:s/>= 20小時<text:s/>(不含午餐)........等</text:p>
            <text:p text:style-name="P508">始業式、結業式、各組報告及分享等時段不得算入課程時數。</text:p>
            <text:p text:style-name="P509">各課程對應之講師、助理講師，請務必填寫。</text:p>
            <text:list text:style-name="LFO22" text:continue-numbering="true">
              <text:list-item>
                <text:list>
                  <text:list-item>
                    <text:p text:style-name="P510">預期成果及效益：</text:p>
                  </text:list-item>
                </text:list>
              </text:list-item>
            </text:list>
            <text:p text:style-name="P511">(一)提升學生對於自然與生活科技領域課程之學習興趣，深化其學科學習成效。</text:p>
            <text:p text:style-name="P512">(二)提供學生實驗操作交流平台，增加國小學生實驗操作知能。</text:p>
            <text:p text:style-name="P513">(三)提供教師觀察學生實驗操作能力的機會，作為精進教學的基礎。</text:p>
            <text:list text:style-name="LFO22" text:continue-numbering="true">
              <text:list-item>
                <text:list>
                  <text:list-item>
                    <text:p text:style-name="P514">經費執行期限，自106年7月1日起至8月31日止為原則。如遇不可抗拒之因素時，經向臺師大報備後得調整之。</text:p>
                  </text:list-item>
                </text:list>
              </text:list-item>
            </text:list>
          </table:table-cell>
        </table:table-row>
      </table:table>
      <text:soft-page-break/>
      <text:p text:style-name="P515"><text:span text:style-name="T516">　　　　　　　　　</text:span></text:p>
      <text:soft-page-break/>
      <text:p text:style-name="P517"><text:span text:style-name="T518">參、</text:span><text:span text:style-name="T519">經費概算</text:span><text:span text:style-name="T520"><text:s/></text:span></text:p>
      <text:p text:style-name="P521"><text:span text:style-name="T522">以下標註</text:span><text:span text:style-name="T523">(*)</text:span><text:span text:style-name="T524">者務請</text:span><text:span text:style-name="T525">編列</text:span><text:span text:style-name="T526">，若無需編列也請於表格下方註明之。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項目</text:p>
          </table:table-cell>
          <table:table-cell table:style-name="TableCell538">
            <text:p text:style-name="P539">單價(元)</text:p>
          </table:table-cell>
          <table:table-cell table:style-name="TableCell540">
            <text:p text:style-name="P541">單位</text:p>
          </table:table-cell>
          <table:table-cell table:style-name="TableCell542">
            <text:p text:style-name="P543">數量</text:p>
          </table:table-cell>
          <table:table-cell table:style-name="TableCell544">
            <text:p text:style-name="P545">總價(元)</text:p>
          </table:table-cell>
          <table:table-cell table:style-name="TableCell546">
            <text:p text:style-name="P547">說明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講師鐘點費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$0~$400元/時。</text:p>
            <text:p text:style-name="P561"><text:span text:style-name="T562">內、外聘</text:span><text:span text:style-name="T563">講師</text:span><text:span text:style-name="T564">鐘點費皆以每小時</text:span><text:span text:style-name="T565"><text:s/></text:span><text:span text:style-name="T566">4</text:span><text:span text:style-name="T567">00<text:s/></text:span><text:span text:style-name="T568">元為上限。</text:span><text:span text:style-name="T569">(</text:span><text:span text:style-name="T570">註</text:span><text:span text:style-name="T571">1)</text:span></text:p>
          </table:table-cell>
          <table:table-cell>
            <text:p text:style-name="P561"/>
          </table:table-cell>
        </table:table-row>
        <table:table-row table:style-name="TableRow572">
          <table:table-cell table:style-name="TableCell573">
            <text:p text:style-name="P574">助理講師鐘點費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$0~$200元/時。</text:p>
            <text:p text:style-name="P585">助理講師鐘點費依實際需求編列，編列方式以講師鐘點費之1/2為原則，每小時200<text:s/>元為上限。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*</text:span><text:span text:style-name="T590">膳費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list text:style-name="LFO40" text:continue-numbering="true">
              <text:list-item>
                <text:p text:style-name="P600">每人每日午餐至多80元。僅支應辦理全天課程者，如辦理半天課程則不支應。</text:p>
              </text:list-item>
              <text:list-item>
                <text:p text:style-name="P601"><text:span text:style-name="T602">如學生具中低收入身分者，</text:span><text:span text:style-name="T603">已領有縣市政府之餐費補助</text:span><text:span text:style-name="T604">，並規定不可再受其他公民單位之午餐補助者，請勿</text:span><text:span text:style-name="T605">重覆編列</text:span><text:span text:style-name="T606">。</text:span></text:p>
              </text:list-item>
            </text:list>
          </table:table-cell>
          <table:table-cell>
            <text:p text:style-name="P601"/>
          </table:table-cell>
        </table:table-row>
        <table:table-row table:style-name="TableRow607">
          <table:table-cell table:style-name="TableCell608">
            <text:p text:style-name="P609">印刷費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活動海報印製、學員之課程講義資料印刷等相關活動資料印製。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實驗材料費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實驗操作課程材料及消耗品。</text:span></text:p>
          </table:table-cell>
          <table:table-cell>
            <text:p text:style-name="P632"/>
          </table:table-cell>
        </table:table-row>
        <table:table-row table:style-name="TableRow634">
          <table:table-cell table:style-name="TableCell635">
            <text:p text:style-name="P636"><text:span text:style-name="T637">*</text:span><text:span text:style-name="T638">保險費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保額最高300萬為上限。</text:p>
            <text:p text:style-name="P649">含學員及工作人員之實驗意外傷害保險。(不含公務人員、公立學校教職員及公營事業人員等)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國內旅費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外聘講師及助理等到場協助，及各相關會議出席者之差旅費。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住宿費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外聘講師及助理等到場協助，及各相關會議出席者之住宿費。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運費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活動所需租用遊覽車、客運及活動所需用品運送等費用。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*</text:span><text:span text:style-name="T693">二代健保補充保費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以鐘點費</text:span><text:span text:style-name="T705">之</text:span><text:span text:style-name="T706">1.91</text:span><text:span text:style-name="T707">%</text:span><text:span text:style-name="T708">計</text:span><text:span text:style-name="T709">算</text:span><text:span text:style-name="T710">(</text:span><text:span text:style-name="T711">單位負擔</text:span><text:span text:style-name="T712">)</text:span><text:span text:style-name="T713"><text:s/></text:span></text:p>
          </table:table-cell>
          <table:table-cell>
            <text:p text:style-name="P703"/>
          </table:table-cell>
        </table:table-row>
        <table:table-row table:style-name="TableRow714">
          <table:table-cell table:style-name="TableCell715">
            <text:p text:style-name="P716">雜支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實驗操作研習所需相關辦公、庶務用品。</text:p>
            <text:p text:style-name="P727"><text:span text:style-name="T728">(</text:span><text:span text:style-name="T729">與實驗相關之各項費用請由實驗材料費項目支應</text:span><text:span text:style-name="T730">)</text:span><text:span text:style-name="T731">。</text:span></text:p>
          </table:table-cell>
          <table:table-cell>
            <text:p text:style-name="P727"/>
          </table:table-cell>
        </table:table-row>
        <table:table-row table:style-name="TableRow732">
          <table:table-cell table:style-name="TableCell733" table:number-columns-spanned="4">
            <text:p text:style-name="P734">合　計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7">
            <text:p text:style-name="P741"><text:span text:style-name="T742">計畫承辦人：　　　　　處室主任：　　　　　會計主任：　　　　　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7">
            <text:p text:style-name="P745"><text:span text:style-name="T746"><text:s/></text:span><text:span text:style-name="T747">(</text:span><text:span text:style-name="T748">註</text:span><text:span text:style-name="T749">1</text:span><text:span text:style-name="T750">)</text:span><text:span text:style-name="T751">此活動之目的也鼓勵培養當地教師成為種子老師，敬請以當地教師為優先考量對象。</text:span></text:p>
            <text:list text:style-name="LFO41" text:continue-numbering="true">
              <text:list-item>
                <text:p text:style-name="P752">活動如需工讀生協助課程，請招募志工擔任。</text:p>
              </text:list-item>
              <text:list-item>
                <text:p text:style-name="P753"><text:span text:style-name="T754">原始支出憑證單據</text:span><text:span text:style-name="T755">(</text:span><text:span text:style-name="T756">包括有關證明</text:span><text:span text:style-name="T757">)</text:span><text:span text:style-name="T758">留存於各校自行保管，供審計單位查核。</text:span></text:p>
              </text:list-item>
              <text:list-item>
                <text:p text:style-name="P759"><text:span text:style-name="T760">各項費用可互相勻支。</text:span></text:p>
              </text:list-item>
              <text:list-item>
                <text:p text:style-name="P761">活動結束後須檢具以下資料，並於106年9月30日前以掛號方式寄送臺師大辦理結報。</text:p>
              </text:list-item>
            </text:list>
            <text:list text:style-name="LFO32" text:continue-numbering="true">
              <text:list-item>
                <text:p text:style-name="P762">收支結算表乙份(依臺師大格式)</text:p>
              </text:list-item>
              <text:list-item>
                <text:p text:style-name="P763">成果報告(電子檔光碟片乙份，含Word檔及PDF檔) (依臺師大格式)</text:p>
              </text:list-item>
              <text:list-item>
                <text:p text:style-name="P764"><text:span text:style-name="T765">賸餘款開立支票繳回</text:span><text:span text:style-name="T766">(</text:span><text:span text:style-name="T767">支票抬頭：國立臺灣師範大學</text:span><text:span text:style-name="T76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9">106年提升國中小學生自然科學實驗操作能力計畫</text:p>
      <text:p text:style-name="P770">申請書檢核表</text:p>
      <text:p text:style-name="P771">請參考四所學校作為範本進行編列：</text:p>
      <text:p text:style-name="P772">臺北市中山國小、宜蘭縣羅東國小、苗栗縣大湖國中、金門縣烈嶼國中。</text:p>
      <text:p text:style-name="P773">(下載網址：https://drive.google.com/drive/folders/0B6fyShL2QjkdYy1SSXI5SmFLbTg?usp=sharing)</text:p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請逐一勾選</text:p>
            <text:p text:style-name="P779">確認您的申請書是否編列以下項目</text:p>
            <text:p text:style-name="P780"><text:span text:style-name="T781">此表格核章後與</text:span><text:span text:style-name="T782">申請</text:span><text:span text:style-name="T783">書一併傳</text:span><text:span text:style-name="T784">送</text:span></text:p>
          </table:table-cell>
        </table:table-row>
        <table:table-row table:style-name="TableRow785">
          <table:table-cell table:style-name="TableCell786">
            <text:p text:style-name="P787"><text:span text:style-name="T788">壹</text:span><text:span text:style-name="T789">、</text:span><text:span text:style-name="T790">計畫總表</text:span></text:p>
            <text:p text:style-name="P791"><text:span text:style-name="T792">□</text:span><text:span text:style-name="T793">使用</text:span><text:span text:style-name="T794">10</text:span><text:span text:style-name="T795">6</text:span><text:span text:style-name="T796">年版本，無沿用去年表格。</text:span></text:p>
            <text:p text:style-name="P797"><text:span text:style-name="T798">□</text:span><text:span text:style-name="T799">已</text:span><text:span text:style-name="T800">核章完成。</text:span></text:p>
          </table:table-cell>
        </table:table-row>
        <table:table-row table:style-name="TableRow801">
          <table:table-cell table:style-name="TableCell802">
            <text:p text:style-name="P803"><text:span text:style-name="T804">貳</text:span><text:span text:style-name="T805">、</text:span><text:span text:style-name="T806">計畫</text:span><text:span text:style-name="T807">摘要</text:span></text:p>
            <text:p text:style-name="P808"><text:span text:style-name="T809">□</text:span><text:span text:style-name="T810">營隊名稱</text:span></text:p>
            <text:p text:style-name="P811"><text:span text:style-name="T812">□</text:span><text:span text:style-name="T813">辦理日期</text:span></text:p>
            <text:p text:style-name="P814"><text:span text:style-name="T815">□</text:span><text:span text:style-name="T816">招生人數</text:span></text:p>
            <text:p text:style-name="P817"><text:span text:style-name="T818">□</text:span><text:span text:style-name="T819">招生對象</text:span><text:span text:style-name="T820">(</text:span><text:span text:style-name="T821">本計畫為</text:span><text:span text:style-name="T822">提昇弱勢學生實驗操作能力，</text:span><text:span text:style-name="T823">務必以弱勢學生為主要招收對象，且弱勢學生人數須達招收總人數之</text:span><text:span text:style-name="T824">2/3</text:span><text:span text:style-name="T825">比例</text:span><text:span text:style-name="T826">)</text:span></text:p>
            <text:p text:style-name="P827">課程內容(務必詳填)</text:p>
            <text:p text:style-name="P828"><text:span text:style-name="T829"><text:s text:c="3"/></text:span><text:span text:style-name="T830"><text:s/></text:span><text:span text:style-name="T831">□</text:span><text:span text:style-name="T832">每日課表</text:span></text:p>
            <text:p text:style-name="P833"><text:span text:style-name="T834"><text:s text:c="3"/></text:span><text:span text:style-name="T835"><text:s/></text:span><text:span text:style-name="T836">□</text:span><text:span text:style-name="T837">課程內容介紹</text:span></text:p>
            <text:p text:style-name="P838"><text:span text:style-name="T839"><text:s text:c="3"/></text:span><text:span text:style-name="T840"><text:s/></text:span><text:span text:style-name="T841">□</text:span><text:span text:style-name="T842">授課講師姓名及其學經歷簡介</text:span></text:p>
            <text:p text:style-name="P843"><text:span text:style-name="T844"><text:s text:c="3"/></text:span><text:span text:style-name="T845"><text:s/></text:span><text:span text:style-name="T846">□</text:span><text:span text:style-name="T847">辦理時數合計至少</text:span><text:span text:style-name="T848">18</text:span><text:span text:style-name="T849">小時</text:span></text:p>
            <text:p text:style-name="P850"><text:span text:style-name="T851">□</text:span><text:span text:style-name="T852">預期成果及效益</text:span><text:span text:style-name="T853">(</text:span><text:span text:style-name="T854">務必詳述</text:span><text:span text:style-name="T855">)</text:span></text:p>
            <text:p text:style-name="P856"><text:span text:style-name="T857">□</text:span><text:span text:style-name="T858">經費執行期限</text:span></text:p>
          </table:table-cell>
        </table:table-row>
        <table:table-row table:style-name="TableRow859">
          <table:table-cell table:style-name="TableCell860">
            <text:p text:style-name="P861">參、經費概算</text:p>
            <text:p text:style-name="P862"><text:span text:style-name="T863">□</text:span><text:span text:style-name="T864">講師鐘點費</text:span><text:span text:style-name="T865">(</text:span><text:span text:style-name="T866">以</text:span><text:span text:style-name="T867">400/</text:span><text:span text:style-name="T868">時為上限</text:span><text:span text:style-name="T869">)</text:span></text:p>
            <text:p text:style-name="P870"><text:span text:style-name="T871">□</text:span><text:span text:style-name="T872">助理</text:span><text:span text:style-name="T873">講師</text:span><text:span text:style-name="T874">鐘點費</text:span><text:span text:style-name="T875">(</text:span><text:span text:style-name="T876">以</text:span><text:span text:style-name="T877">2</text:span><text:span text:style-name="T878">00/</text:span><text:span text:style-name="T879">時為上限</text:span><text:span text:style-name="T880">)</text:span></text:p>
            <text:p text:style-name="P881"><text:span text:style-name="T882">□</text:span><text:span text:style-name="T883">膳費</text:span><text:span text:style-name="T884"><text:s/>(</text:span><text:span text:style-name="T885">辦理全天課程者務必供應午餐，若有其他經費來源不需編列請註明</text:span><text:span text:style-name="T886">)</text:span></text:p>
            <text:p text:style-name="P887"><text:span text:style-name="T888">□</text:span><text:span text:style-name="T889">實驗材</text:span><text:span text:style-name="T890">料費</text:span><text:span text:style-name="T891"><text:s/></text:span><text:span text:style-name="T892">(</text:span><text:span text:style-name="T893">編列至少須達新台幣伍仟元以上</text:span><text:span text:style-name="T894">)</text:span></text:p>
            <text:p text:style-name="P895"><text:span text:style-name="T896">□</text:span><text:span text:style-name="T897">保險費</text:span><text:span text:style-name="T898"><text:s/></text:span><text:span text:style-name="T899">(</text:span><text:span text:style-name="T900">僅含學生實驗安全險，不含公務人員、公立學校教職員及公營事業人員等</text:span><text:span text:style-name="T901">)</text:span></text:p>
            <text:p text:style-name="P902"><text:span text:style-name="T903">□</text:span><text:span text:style-name="T904">二代健保補充保費</text:span></text:p>
          </table:table-cell>
        </table:table-row>
        <table:table-row table:style-name="TableRow905">
          <table:table-cell table:style-name="TableCell906">
            <text:p text:style-name="P907"><text:span text:style-name="T908">□</text:span><text:span text:style-name="T909">必要時，本校同意本份資料，</text:span><text:span text:style-name="T910">日後</text:span><text:span text:style-name="T911">可做為其他學校參考的樣本。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計畫承辦人：</text:p>
            <text:p text:style-name="P920"/>
            <text:p text:style-name="P921"/>
          </table:table-cell>
          <table:table-cell table:style-name="TableCell922">
            <text:p text:style-name="P923"><text:span text:style-name="T924">處室主任：</text:span></text:p>
          </table:table-cell>
          <table:table-cell table:style-name="TableCell925">
            <text:p text:style-name="P926"><text:span text:style-name="T927">校長：</text:span></text:p>
          </table:table-cell>
        </table:table-row>
        <table:table-row table:style-name="TableRow928">
          <table:table-cell table:style-name="TableCell929">
            <text:p text:style-name="P930"><text:span text:style-name="T931">(</text:span><text:span text:style-name="T932">核章</text:span><text:span text:style-name="T933">)</text:span></text:p>
          </table:table-cell>
          <table:table-cell table:style-name="TableCell934">
            <text:p text:style-name="P935"><text:span text:style-name="T936">(</text:span><text:span text:style-name="T937">核章</text:span><text:span text:style-name="T938">)</text:span></text:p>
          </table:table-cell>
          <table:table-cell table:style-name="TableCell939">
            <text:p text:style-name="P940"><text:span text:style-name="T941">(</text:span><text:span text:style-name="T942">核章</text:span><text:span text:style-name="T943">)</text:span></text:p>
          </table:table-cell>
        </table:table-row>
      </table:table>
      <text:p text:style-name="P944"><text:span text:style-name="T945">中華民國</text:span><text:span text:style-name="T946">　</text:span><text:span text:style-name="T947">　</text:span><text:span text:style-name="T948">106</text:span><text:span text:style-name="T949">　年</text:span><text:span text:style-name="T950">　</text:span><text:span text:style-name="T951">　　　月　</text:span><text:span text:style-name="T952">　</text:span><text:span text:style-name="T953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24LVL1" style:family="text">
      <style:text-properties fo:color="#000000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9LVL1" style:family="text">
      <style:text-properties style:font-name="新細明體" style:font-name-asian="新細明體" style:font-name-complex="新細明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color="#000000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16in" text:min-label-width="0.4in" text:list-level-position-and-space-mode="label-alignment">
          <style:list-level-label-alignment text:label-followed-by="listtab" fo:margin-left="0.5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1395in" text:list-level-position-and-space-mode="label-alignment">
          <style:list-level-label-alignment text:label-followed-by="listtab" fo:margin-left="0.5333in" fo:text-indent="-0.1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教育部青年發展署</dc:title>
    <dc:subject/>
    <meta:initial-creator>user</meta:initial-creator>
    <dc:creator>小乖</dc:creator>
    <meta:creation-date>2017-01-16T09:23:00Z</meta:creation-date>
    <dc:date>2017-01-16T09:23:00Z</dc:date>
    <meta:print-date>2015-11-03T09:5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2" meta:character-count="3425" meta:row-count="24" meta:non-whitespace-character-count="2919"/>
  </office:meta>
</office:document-meta>
</file>