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541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line-height="0.3541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3541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" style:parent-style-name="Standard" style:family="paragraph">
      <style:paragraph-properties style:punctuation-wrap="simple" style:snap-to-layout-grid="false" fo:margin-top="0.0784in" fo:line-height="0.2951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punctuation-wrap="simple" style:snap-to-layout-grid="false" fo:margin-top="0.0784in" fo:line-height="0.2951in" fo:text-indent="0.354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punctuation-wrap="simple" style:snap-to-layout-grid="false" fo:margin-top="0.0784in" fo:line-height="0.2951in" fo:text-indent="0.354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punctuation-wrap="simple" style:snap-to-layout-grid="false" fo:margin-top="0.0784in" fo:line-height="0.2951in" fo:margin-left="0.5118in" fo:text-indent="-0.511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punctuation-wrap="simple" style:snap-to-layout-grid="false" fo:margin-top="0.0784in" fo:line-height="0.2951in" fo:margin-left="0.5118in" fo:text-indent="-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punctuation-wrap="simple" style:snap-to-layout-grid="false" fo:margin-top="0.0784in" fo:line-height="0.295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punctuation-wrap="simple" style:snap-to-layout-grid="false" fo:line-height="0.2951in" fo:margin-left="0.7083in" fo:text-indent="-0.3937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style:punctuation-wrap="simple" style:snap-to-layout-grid="false" fo:line-height="0.2951in" fo:margin-left="1.0631in" fo:text-indent="-0.5513in">
        <style:tab-stops>
          <style:tab-stop style:type="left" style:position="-0.2777in"/>
          <style:tab-stop style:type="left" style:position="0.214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style:punctuation-wrap="simple" style:snap-to-layout-grid="false" fo:text-align="justify" fo:line-height="0.2951in" fo:margin-left="0.9451in" fo:text-indent="-0.4333in">
        <style:tab-stops>
          <style:tab-stop style:type="left" style:position="0.4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style:punctuation-wrap="simple" style:snap-to-layout-grid="false" fo:text-align="justify" fo:line-height="0.2951in" fo:margin-left="1.1416in" fo:text-indent="-0.2756in">
        <style:tab-stops>
          <style:tab-stop style:type="left" style:position="0.47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style:punctuation-wrap="simple" style:snap-to-layout-grid="false" fo:text-align="justify" fo:line-height="0.2951in" fo:margin-left="1.2597in" fo:text-indent="-0.3152in">
        <style:tab-stops>
          <style:tab-stop style:type="left" style:position="0.47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punctuation-wrap="simple" style:snap-to-layout-grid="false" fo:text-align="justify" fo:line-height="0.2951in" fo:margin-left="1.2597in" fo:text-indent="-0.3152in">
        <style:tab-stops>
          <style:tab-stop style:type="left" style:position="0.476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style:punctuation-wrap="simple" style:snap-to-layout-grid="false" fo:text-align="justify" fo:line-height="0.2951in" fo:margin-left="1.2597in" fo:text-indent="-0.3152in">
        <style:tab-stops>
          <style:tab-stop style:type="left" style:position="0.476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style:punctuation-wrap="simple" style:snap-to-layout-grid="false" fo:line-height="0.2951in" fo:margin-left="0.7875in" fo:text-indent="-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style:punctuation-wrap="simple" style:snap-to-layout-grid="false" fo:line-height="0.2951in" fo:margin-left="0.7875in" fo:text-indent="-0.4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style:punctuation-wrap="simple" style:snap-to-layout-grid="false" fo:line-height="0.2951in" fo:margin-left="0.9451in" fo:text-indent="-0.3541in">
        <style:tab-stops>
          <style:tab-stop style:type="left" style:position="-0.0395in"/>
          <style:tab-stop style:type="left" style:position="0.2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style:punctuation-wrap="simple" style:snap-to-layout-grid="false" fo:line-height="0.2951in" fo:margin-left="0.9451in" fo:text-indent="-0.3541in">
        <style:tab-stops>
          <style:tab-stop style:type="left" style:position="-0.0395in"/>
          <style:tab-stop style:type="left" style:position="0.29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style:punctuation-wrap="simple" style:snap-to-layout-grid="false" fo:line-height="0.2951in" fo:margin-left="0.9451in" fo:text-indent="-0.118in">
        <style:tab-stops>
          <style:tab-stop style:type="left" style:position="-0.0395in"/>
          <style:tab-stop style:type="left" style:position="0.2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punctuation-wrap="simple" style:snap-to-layout-grid="false" fo:line-height="0.2951in" fo:margin-left="0.9451in" fo:text-indent="-0.118in">
        <style:tab-stops>
          <style:tab-stop style:type="left" style:position="-0.0395in"/>
          <style:tab-stop style:type="left" style:position="0.293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style:punctuation-wrap="simple" style:snap-to-layout-grid="false" fo:text-align="justify" fo:line-height="0.2951in" fo:margin-left="1.3388in" fo:text-indent="-0.5513in">
        <style:tab-stops>
          <style:tab-stop style:type="left" style:position="0.2937in"/>
          <style:tab-stop style:type="left" style:position="0.396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style:punctuation-wrap="simple" style:snap-to-layout-grid="false" fo:margin-top="0.0784in" fo:line-height="0.2951in" fo:margin-left="1.102in" fo:text-indent="-0.7479in">
        <style:tab-stops>
          <style:tab-stop style:type="left" style:position="0.356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punctuation-wrap="simple" style:snap-to-layout-grid="false" fo:line-height="0.2951in" fo:margin-left="0.984in" fo:text-indent="-0.3541in">
        <style:tab-stops>
          <style:tab-stop style:type="left" style:position="-0.1986in"/>
          <style:tab-stop style:type="left" style:position="0.174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style:punctuation-wrap="simple" style:snap-to-layout-grid="false" fo:line-height="0.2951in" fo:margin-left="0.984in" fo:text-indent="-0.3541in">
        <style:tab-stops>
          <style:tab-stop style:type="left" style:position="-0.1986in"/>
          <style:tab-stop style:type="left" style:position="0.174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style:punctuation-wrap="simple" style:snap-to-layout-grid="false" fo:line-height="0.2951in" fo:margin-left="0.984in" fo:text-indent="-0.0784in">
        <style:tab-stops>
          <style:tab-stop style:type="left" style:position="-0.1986in"/>
          <style:tab-stop style:type="left" style:position="0.17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style:punctuation-wrap="simple" style:snap-to-layout-grid="false" fo:line-height="0.2951in" fo:margin-left="0.984in" fo:text-indent="-0.0784in">
        <style:tab-stops>
          <style:tab-stop style:type="left" style:position="-0.1986in"/>
          <style:tab-stop style:type="left" style:position="0.174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style:punctuation-wrap="simple" style:snap-to-layout-grid="false" fo:line-height="0.2951in" fo:margin-left="0.984in" fo:text-indent="-0.0784in">
        <style:tab-stops>
          <style:tab-stop style:type="left" style:position="-0.1986in"/>
          <style:tab-stop style:type="left" style:position="0.174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style:punctuation-wrap="simple" style:snap-to-layout-grid="false" fo:text-align="justify" fo:margin-top="0.118in" fo:line-height="0.2951in" fo:margin-left="0.3937in" fo:text-indent="-0.3937in">
        <style:tab-stops>
          <style:tab-stop style:type="left" style:position="0.356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style:punctuation-wrap="simple" style:snap-to-layout-grid="false" fo:line-height="0.2951in" fo:margin-left="0.6694in" fo:text-indent="-0.3152in">
        <style:tab-stops>
          <style:tab-stop style:type="left" style:position="0.356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style:punctuation-wrap="simple" style:snap-to-layout-grid="false" fo:text-align="justify" fo:line-height="0.2951in" fo:margin-left="0.6694in" fo:text-indent="-0.3152in">
        <style:tab-stops>
          <style:tab-stop style:type="left" style:position="0.356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style:punctuation-wrap="simple" style:snap-to-layout-grid="false" fo:text-align="justify" fo:line-height="0.2951in" fo:margin-left="0.6694in" fo:text-indent="-0.3937in">
        <style:tab-stops>
          <style:tab-stop style:type="left" style:position="0.356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style:punctuation-wrap="simple" style:snap-to-layout-grid="false" fo:margin-top="0.118in" fo:line-height="0.2951in" fo:margin-left="0.7479in" fo:text-indent="-0.747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style:punctuation-wrap="simple" style:snap-to-layout-grid="false" fo:line-height="0.2951in" fo:margin-left="0.7479in" fo:text-indent="-0.354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style:punctuation-wrap="simple" style:snap-to-layout-grid="false" fo:line-height="0.2951in" fo:margin-left="0.6694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style:punctuation-wrap="simple" style:snap-to-layout-grid="false" fo:line-height="0.3541in" fo:margin-left="0.7479in" fo:text-indent="-0.47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【附件4】</text:p>
      <text:p text:style-name="P3">本局107年多元族群稅事通闖關遊戲抽獎活動辦法</text:p>
      <text:p text:style-name="P4">（相關訊息）</text:p>
      <text:p text:style-name="P5">壹、活動期間：配合各單位租稅宣導活動辦理期程，採兩階段進行，每階段各抽出75名得獎者。</text:p>
      <text:p text:style-name="P6">一、第一階段：自107年8月1日9時至107年8月30日24時止。</text:p>
      <text:p text:style-name="P7">二、第二階段：自107年10月1日9時至107年10月30日24時止。</text:p>
      <text:p text:style-name="P8"><text:span text:style-name="T9">貳、活動網站：多元族群稅事通闖關遊戲抽獎活動專屬網站。</text:span></text:p>
      <text:p text:style-name="P10"><text:span text:style-name="T11">（網址：</text:span><text:span text:style-name="T12">WWW.</text:span><text:a xlink:href="http://WWW.NTX.GOV.TW/" office:target-frame-name="_top" xlink:show="replace"><text:span text:style-name="T13">NT</text:span></text:a><text:a xlink:href="http://WWW.NTX.GOV.TW/" office:target-frame-name="_top" xlink:show="replace"><text:span text:style-name="T14">BNA</text:span></text:a><text:a xlink:href="http://WWW.NTX.GOV.TW/" office:target-frame-name="_top" xlink:show="replace"><text:span text:style-name="T15">.</text:span></text:a><text:a xlink:href="http://WWW.NTX.GOV.TW/" office:target-frame-name="_top" xlink:show="replace"><text:span text:style-name="T16">TW</text:span></text:a><text:span text:style-name="T17">）</text:span></text:p>
      <text:p text:style-name="P18">參、活動方式：</text:p>
      <text:p text:style-name="P19"><text:span text:style-name="T20">一、於本局外網網站首頁廣告橫幅設置「多元族群稅事通闖關遊戲抽獎活動」頁面，民眾可點擊</text:span><text:span text:style-name="T21">該頁面連結至闖關遊戲抽獎活動專屬網站進行闖關，完成闖關活動後須填具真實姓名及國內聯絡電話、國內通訊地址，以供抽獎使用。本活動共計</text:span><text:span text:style-name="T22">4</text:span><text:span text:style-name="T23">個關卡，各關卡內容如下：</text:span></text:p>
      <text:p text:style-name="P24"><text:span text:style-name="T25">(</text:span><text:span text:style-name="T26">一</text:span><text:span text:style-name="T27">)</text:span><text:span text:style-name="T28">闖關遊戲抽好禮</text:span><text:span text:style-name="T29">-</text:span><text:span text:style-name="T30">點擊【</text:span><text:span text:style-name="T31">START</text:span><text:span text:style-name="T32">】，即開始闖關。</text:span></text:p>
      <text:p text:style-name="P33"><text:span text:style-name="T34">(</text:span><text:span text:style-name="T35">二</text:span><text:span text:style-name="T36">)</text:span><text:span text:style-name="T37">各關內容：</text:span></text:p>
      <text:p text:style-name="P38"><text:span text:style-name="T39">(1)</text:span><text:span text:style-name="T40">第一關：觀看多元族群</text:span><text:span text:style-name="T41">國稅稅務問題</text:span><text:span text:style-name="T42">Q&amp;A</text:span><text:span text:style-name="T43">有聲電子書後，選出書中顯示本局任一性別平等精神標語金句，即可前往第二關。</text:span></text:p>
      <text:p text:style-name="P44"><text:span text:style-name="T45">(2)</text:span><text:span text:style-name="T46">第二關：進行</text:span><text:span text:style-name="T47">國稅稅務問題射箭</text:span><text:span text:style-name="T48">小遊戲互動答題，選出正確答案，才可繼續第三關。</text:span></text:p>
      <text:p text:style-name="P49"><text:span text:style-name="T50">(3)</text:span><text:span text:style-name="T51">第三關：選擇預設電子相框</text:span><text:span text:style-name="T52">(</text:span><text:span text:style-name="T53">有</text:span><text:span text:style-name="T54">2</text:span><text:span text:style-name="T55">款</text:span><text:span text:style-name="T56">)</text:span><text:span text:style-name="T57">，上傳與性別平等有關照片公開分享至</text:span><text:span text:style-name="T58">Face</text:span><text:span text:style-name="T59">book</text:span><text:span text:style-name="T60">塗鴉牆後，系統自動跳至第四關。</text:span></text:p>
      <text:p text:style-name="P61"><text:span text:style-name="T62">(4)</text:span><text:span text:style-name="T63">第四關：填寫滿意度調查及基本資料並送出，即完成闖關遊戲，並自動回到本局外網網頁。</text:span></text:p>
      <text:p text:style-name="P64"><text:span text:style-name="T65">二、抽獎資格</text:span><text:span text:style-name="T66">:</text:span><text:span text:style-name="T67">依活動方式完成闖關活動，即享有抽獎資格。</text:span></text:p>
      <text:p text:style-name="P68"><text:span text:style-name="T69">三、抽獎方式：</text:span></text:p>
      <text:p text:style-name="P70"><text:span text:style-name="T71">(</text:span><text:span text:style-name="T72">一</text:span><text:span text:style-name="T73">)</text:span><text:span text:style-name="T74">以電腦程式隨機抽出得獎者，每名得獎者可獲得萊爾富價值</text:span><text:span text:style-name="T75">100</text:span><text:span text:style-name="T76">元之禮券</text:span><text:span text:style-name="T77">2</text:span><text:span text:style-name="T78">張。</text:span></text:p>
      <text:p text:style-name="P79"><text:span text:style-name="T80">(</text:span><text:span text:style-name="T81">二</text:span><text:span text:style-name="T82">)</text:span><text:span text:style-name="T83">抽獎時間：</text:span></text:p>
      <text:p text:style-name="P84"><text:span text:style-name="T85">（</text:span><text:span text:style-name="T86">1</text:span><text:span text:style-name="T87">）第一階段：</text:span><text:span text:style-name="T88">107</text:span><text:span text:style-name="T89">年</text:span><text:span text:style-name="T90">9</text:span><text:span text:style-name="T91">月</text:span><text:span text:style-name="T92">7</text:span><text:span text:style-name="T93">日</text:span><text:span text:style-name="T94">(</text:span><text:span text:style-name="T95">星期五</text:span><text:span text:style-name="T96">)</text:span><text:span text:style-name="T97">。</text:span></text:p>
      <text:p text:style-name="P98"><text:span text:style-name="T99">（</text:span><text:span text:style-name="T100">2</text:span><text:span text:style-name="T101">）第二階段：</text:span><text:span text:style-name="T102">107</text:span><text:span text:style-name="T103">年</text:span><text:span text:style-name="T104">11</text:span><text:span text:style-name="T105">月</text:span><text:span text:style-name="T106">7</text:span><text:span text:style-name="T107">日</text:span><text:span text:style-name="T108">(</text:span><text:span text:style-name="T109">星期三</text:span><text:span text:style-name="T110">)</text:span><text:span text:style-name="T111">。</text:span></text:p>
      <text:soft-page-break/>
      <text:p text:style-name="P112"><text:span text:style-name="T113">（</text:span><text:span text:style-name="T114">3</text:span><text:span text:style-name="T115">）第三階段：</text:span><text:span text:style-name="T116">107</text:span><text:span text:style-name="T117">年</text:span><text:span text:style-name="T118">12</text:span><text:span text:style-name="T119">月</text:span><text:span text:style-name="T120">25</text:span><text:span text:style-name="T121">日前。前二階段禮券如有未送出者，將前二階段所有參與闖關未獲獎者，</text:span><text:span text:style-name="T122">合併於第三階段加碼抽獎，直到全數禮券送完為止。</text:span></text:p>
      <text:p text:style-name="P123">四、得獎名單公布：</text:p>
      <text:p text:style-name="P124"><text:span text:style-name="T125">(</text:span><text:span text:style-name="T126">一</text:span><text:span text:style-name="T127">)</text:span><text:span text:style-name="T128">依闖關者填寫問卷之基本資料，</text:span><text:span text:style-name="T129">將姓名</text:span><text:span text:style-name="T130">(</text:span><text:span text:style-name="T131">中間隱碼</text:span><text:span text:style-name="T132">)</text:span><text:span text:style-name="T133">及電話號碼後</text:span><text:span text:style-name="T134">3</text:span><text:span text:style-name="T135">碼於本局外網網站（網址：</text:span><text:a xlink:href="http://WWW.NTX.GOV.TW/" office:target-frame-name="_top" xlink:show="replace"><text:span text:style-name="T136">WWW.NT</text:span></text:a><text:a xlink:href="http://WWW.NTX.GOV.TW/" office:target-frame-name="_top" xlink:show="replace"><text:span text:style-name="T137">BNA</text:span></text:a><text:a xlink:href="http://WWW.NTX.GOV.TW/" office:target-frame-name="_top" xlink:show="replace"><text:span text:style-name="T138">.GOV.TW</text:span></text:a><text:span text:style-name="T139">）及闖關活動網站</text:span><text:span text:style-name="T140">(</text:span><text:span text:style-name="T141">網址：</text:span><text:span text:style-name="T142">WWW.</text:span><text:a xlink:href="http://WWW.NTX.GOV.TW/" office:target-frame-name="_top" xlink:show="replace"><text:span text:style-name="T143">NT</text:span></text:a><text:a xlink:href="http://WWW.NTX.GOV.TW/" office:target-frame-name="_top" xlink:show="replace"><text:span text:style-name="T144">BNA</text:span></text:a><text:a xlink:href="http://WWW.NTX.GOV.TW/" office:target-frame-name="_top" xlink:show="replace"><text:span text:style-name="T145">.</text:span></text:a><text:a xlink:href="http://WWW.NTX.GOV.TW/" office:target-frame-name="_top" xlink:show="replace"><text:span text:style-name="T146">TW</text:span></text:a><text:span text:style-name="T147">)</text:span><text:span text:style-name="T148">公告，如</text:span><text:span text:style-name="T149">所提供國內聯絡地址有不正確或其他問題導致獎品無法寄達，則視同放棄，不予發放商品禮券。</text:span></text:p>
      <text:p text:style-name="P150"><text:span text:style-name="T151">(</text:span><text:span text:style-name="T152">二</text:span><text:span text:style-name="T153">)</text:span><text:span text:style-name="T154">得獎名單公布日期：</text:span></text:p>
      <text:p text:style-name="P155"><text:span text:style-name="T156">（</text:span><text:span text:style-name="T157">1</text:span><text:span text:style-name="T158">）</text:span><text:span text:style-name="T159">第一階段於</text:span><text:span text:style-name="T160">107</text:span><text:span text:style-name="T161">年</text:span><text:span text:style-name="T162">9</text:span><text:span text:style-name="T163">月</text:span><text:span text:style-name="T164">12</text:span><text:span text:style-name="T165">日</text:span><text:span text:style-name="T166">(</text:span><text:span text:style-name="T167">星期三</text:span><text:span text:style-name="T168">)</text:span><text:span text:style-name="T169">公布。</text:span></text:p>
      <text:p text:style-name="P170"><text:span text:style-name="T171">（</text:span><text:span text:style-name="T172">2</text:span><text:span text:style-name="T173">）</text:span><text:span text:style-name="T174">第二階段於</text:span><text:span text:style-name="T175">107</text:span><text:span text:style-name="T176">年</text:span><text:span text:style-name="T177">11</text:span><text:span text:style-name="T178">月</text:span><text:span text:style-name="T179">13</text:span><text:span text:style-name="T180">日</text:span><text:span text:style-name="T181">(</text:span><text:span text:style-name="T182">星期二</text:span><text:span text:style-name="T183">)</text:span><text:span text:style-name="T184">公布。</text:span></text:p>
      <text:p text:style-name="P185"><text:span text:style-name="T186">（</text:span><text:span text:style-name="T187">3</text:span><text:span text:style-name="T188">）第三階段：</text:span><text:span text:style-name="T189">107</text:span><text:span text:style-name="T190">年</text:span><text:span text:style-name="T191">12</text:span><text:span text:style-name="T192">月</text:span><text:span text:style-name="T193">31</text:span><text:span text:style-name="T194">日前公布。</text:span></text:p>
      <text:p text:style-name="P195"><text:span text:style-name="T196">伍、領獎方式：得獎人於活動網站得獎名單公告後</text:span><text:span text:style-name="T197">10</text:span><text:span text:style-name="T198">日內</text:span><text:span text:style-name="T199">(</text:span><text:span text:style-name="T200">含例假日</text:span><text:span text:style-name="T201">)</text:span><text:span text:style-name="T202">，如未主動聯繫闖關活動窗口告知領取方式，原則均以郵寄方式寄送得獎人。</text:span></text:p>
      <text:p text:style-name="P203"><text:span text:style-name="T204">(</text:span><text:span text:style-name="T205">一</text:span><text:span text:style-name="T206">)</text:span><text:span text:style-name="T207">臨櫃領取：請攜帶本人國民身分證至本局領取；如委託他人代領，應附委託書、受託人身分證正本及委託人身分證正反面影本，於辦公時間</text:span><text:span text:style-name="T208">(</text:span><text:span text:style-name="T209">上午</text:span><text:span text:style-name="T210">8</text:span><text:span text:style-name="T211">時</text:span><text:span text:style-name="T212">30</text:span><text:span text:style-name="T213">分</text:span><text:span text:style-name="T214">~12</text:span><text:span text:style-name="T215">時</text:span><text:span text:style-name="T216">30</text:span><text:span text:style-name="T217">分，下午</text:span><text:span text:style-name="T218">13</text:span><text:span text:style-name="T219">時</text:span><text:span text:style-name="T220">~17</text:span><text:span text:style-name="T221">時</text:span><text:span text:style-name="T222">)</text:span><text:span text:style-name="T223">至本局</text:span><text:span text:style-name="T224">(</text:span><text:span text:style-name="T225">綜合規劃科</text:span><text:span text:style-name="T226">)</text:span><text:span text:style-name="T227">洽領。</text:span></text:p>
      <text:p text:style-name="P228"><text:span text:style-name="T229">(</text:span><text:span text:style-name="T230">二</text:span><text:span text:style-name="T231">)</text:span><text:span text:style-name="T232">郵寄領取：依闖關者填寫問卷之基本資料，將得獎獎品</text:span><text:span text:style-name="T233">(</text:span><text:span text:style-name="T234">萊爾富禮卷</text:span><text:span text:style-name="T235">200</text:span><text:span text:style-name="T236">元</text:span><text:span text:style-name="T237">)</text:span><text:span text:style-name="T238">以雙掛號方式寄送得獎人。</text:span></text:p>
      <text:p text:style-name="P239"><text:span text:style-name="T240">三、第一階段獎項應於</text:span><text:span text:style-name="T241">107</text:span><text:span text:style-name="T242">年</text:span><text:span text:style-name="T243">10</text:span><text:span text:style-name="T244">月</text:span><text:span text:style-name="T245">1</text:span><text:span text:style-name="T246">日前領取，第二階段獎項應於</text:span><text:span text:style-name="T247">107</text:span><text:span text:style-name="T248">年</text:span><text:span text:style-name="T249">11</text:span><text:span text:style-name="T250">月</text:span><text:span text:style-name="T251">30</text:span><text:span text:style-name="T252">日前領取，逾期未領取視為放棄領取資格。</text:span></text:p>
      <text:p text:style-name="P253"><text:span text:style-name="T254">陸、活動聯繫窗口：電話</text:span><text:span text:style-name="T255">(03)339-6789</text:span><text:span text:style-name="T256">轉分機</text:span><text:span text:style-name="T257">1516</text:span><text:span text:style-name="T258">謝小姐。</text:span></text:p>
      <text:p text:style-name="P259"><text:span text:style-name="T260">(mail</text:span><text:span text:style-name="T261">：</text:span><text:span text:style-name="T262">nh00699@ntbna.gov.tw)</text:span><text:span text:style-name="T263">。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 fo:line-height="0.3152in"/>
    </style:style>
  </office:automatic-styles>
  <office:master-styles>
    <style:master-page style:name="MP0" style:page-layout-name="PL0">
      <style:footer>
        <text:p text:style-name="P2"><text:page-number text:fixed="false">1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8-08-08T06:30:00Z</meta:creation-date>
    <dc:date>2018-08-08T06:30:00Z</dc:date>
    <meta:print-date>2018-06-14T17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