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194in" fo:margin-left="0.9729in" fo:text-indent="-0.9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indent="1.3611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學校教職員撫卹條例施行細則第三條之一、第三十二條修正條文</text:p>
      <text:p text:style-name="P3"/>
      <text:p text:style-name="P4">第三條之一　<text:s text:c="2"/>本條例第三條第一款所定病故或意外死亡，不包括因犯<text:s text:c="2"/></text:p>
      <text:p text:style-name="P5"><text:s text:c="14"/>罪而自行結束生命者。</text:p>
      <text:p text:style-name="P6"/>
      <text:p text:style-name="P7">第三十二條<text:s text:c="4"/>本細則施行日期以命令定之。</text:p>
      <text:p text:style-name="P8"><text:span text:style-name="T9">本細則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令.條" style:display-name="令.條" style:family="paragraph" style:parent-style-name="Standard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令.項" style:display-name="令.項" style:family="paragraph" style:parent-style-name="Standard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令.項1" style:display-name="令.項1" style:family="paragraph" style:parent-style-name="Standard">
      <style:paragraph-properties fo:text-align="justify" fo:line-height="0.3055in" fo:margin-left="0.5555in" fo:text-indent="-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0381in" text:min-label-width="0.5in" text:list-level-position-and-space-mode="label-alignment">
          <style:list-level-label-alignment text:label-followed-by="listtab" fo:margin-left="0.5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教職員退休條例施行細則第三十條、第五十三條修正條文對照表</dc:title>
    <meta:initial-creator>moejsmpc</meta:initial-creator>
    <dc:creator>win7</dc:creator>
    <meta:creation-date>2016-11-17T06:53:00Z</meta:creation-date>
    <dc:date>2016-11-17T06:53:00Z</dc:date>
    <meta:print-date>2016-10-26T14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