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0833in" fo:line-height="0.305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" style:parent-style-name="內文" style:family="paragraph">
      <style:paragraph-properties fo:margin-top="0.0833in" fo:line-height="0.3055in" fo:text-indent="0.375in"/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paragraph-properties fo:margin-top="0.0833in" fo:line-height="0.305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" style:parent-style-name="內文" style:family="paragraph">
      <style:paragraph-properties fo:margin-top="0.0833in" fo:line-height="0.3055in" fo:text-indent="0.3937in"/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paragraph-properties fo:margin-top="0.0833in" fo:line-height="0.3055in" fo:text-indent="0.3937in"/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paragraph-properties fo:margin-top="0.0833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fo:margin-top="0.0833in"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margin-top="0.0833in" fo:line-height="0.3055in" fo:margin-left="0.8861in" fo:text-indent="-0.88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margin-top="0.0833in" fo:line-height="0.305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0" style:parent-style-name="內文" style:family="paragraph">
      <style:paragraph-properties fo:margin-top="0.0833in" fo:line-height="0.3055in" fo:margin-left="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margin-top="0.0833in" fo:line-height="0.3055in" fo:margin-left="1.0201in" fo:text-indent="-0.329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paragraph-properties fo:margin-top="0.0833in" fo:line-height="0.3055in" fo:margin-left="1.0201in" fo:text-indent="-0.329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paragraph-properties fo:margin-top="0.0833in" fo:line-height="0.3055in" fo:margin-left="1.0201in" fo:text-indent="-0.329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39" style:parent-style-name="預設段落字型" style:family="text">
      <style:text-properties style:font-name="Times New Roman" style:font-name-asian="標楷體" text:display="non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41" style:parent-style-name="預設段落字型" style:family="text">
      <style:text-properties style:font-name="Times New Roman" style:font-name-asian="標楷體" text:display="none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text:display="non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paragraph-properties fo:margin-top="0.0833in" fo:line-height="0.3055in" fo:margin-left="1.0201in" fo:text-indent="-0.329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paragraph-properties fo:margin-top="0.0833in" fo:line-height="0.3055in" fo:margin-left="0.786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4" style:parent-style-name="內文" style:family="paragraph">
      <style:paragraph-properties fo:margin-top="0.0833in" fo:line-height="0.3055in" fo:margin-left="0.725in" fo:text-indent="-0.331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0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2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154" style:family="table-column">
      <style:table-column-properties style:column-width="1.2798in"/>
    </style:style>
    <style:style style:name="TableColumn155" style:family="table-column">
      <style:table-column-properties style:column-width="4.4298in"/>
    </style:style>
    <style:style style:name="Table153" style:family="table">
      <style:table-properties style:width="5.7097in" fo:margin-left="0.1736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138in solid #000000" fo:border-left="0.0138in solid #000000" fo:border-bottom="0.0138in solid #7BA0CD" fo:border-right="0.0069in solid #000000" fo:background-color="#4F81BD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159" style:family="table-cell">
      <style:table-cell-properties fo:border-top="0.0138in solid #000000" fo:border-left="0.0069in solid #000000" fo:border-bottom="0.0138in solid #7BA0CD" fo:border-right="0.0138in solid #000000" fo:background-color="#4F81BD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Row161" style:family="table-row">
      <style:table-row-properties/>
    </style:style>
    <style:style style:name="TableCell162" style:family="table-cell">
      <style:table-cell-properties fo:border-top="0.0138in solid #7BA0CD" fo:border-left="0.0138in solid #000000" fo:border-bottom="0.0138in solid #7BA0CD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Cell165" style:family="table-cell">
      <style:table-cell-properties fo:border-top="0.0138in solid #7BA0CD" fo:border-left="0.0069in solid #000000" fo:border-bottom="0.0138in solid #7BA0CD" fo:border-right="0.013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67" style:family="table-row">
      <style:table-row-properties/>
    </style:style>
    <style:style style:name="TableCell168" style:family="table-cell">
      <style:table-cell-properties fo:border-top="0.0138in solid #7BA0CD" fo:border-left="0.0138in solid #000000" fo:border-bottom="0.0138in solid #7BA0CD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Cell171" style:family="table-cell">
      <style:table-cell-properties fo:border-top="0.0138in solid #7BA0CD" fo:border-left="0.0069in solid #000000" fo:border-bottom="0.0138in solid #7BA0CD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3.5pt" style:font-size-asian="13.5pt" style:font-size-complex="13.5pt"/>
    </style:style>
    <style:style style:name="TableRow175" style:family="table-row">
      <style:table-row-properties/>
    </style:style>
    <style:style style:name="TableCell176" style:family="table-cell">
      <style:table-cell-properties fo:border-top="0.0138in solid #7BA0CD" fo:border-left="0.0138in solid #000000" fo:border-bottom="0.0138in solid #7BA0CD" fo:border-right="0.0069in solid #000000" fo:background-color="#C6D9F1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Cell179" style:family="table-cell">
      <style:table-cell-properties fo:border-top="0.0138in solid #7BA0CD" fo:border-left="0.0069in solid #000000" fo:border-bottom="0.0138in solid #7BA0CD" fo:border-right="0.0138in solid #000000" fo:background-color="#C6D9F1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81" style:family="table-row">
      <style:table-row-properties/>
    </style:style>
    <style:style style:name="TableCell182" style:family="table-cell">
      <style:table-cell-properties fo:border-top="0.0138in solid #7BA0CD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Cell185" style:family="table-cell">
      <style:table-cell-properties fo:border-top="0.0138in solid #7BA0CD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9" style:parent-style-name="內文" style:family="paragraph">
      <style:paragraph-properties fo:margin-top="0.0833in" fo:line-height="0.305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90" style:parent-style-name="內文" style:family="paragraph">
      <style:paragraph-properties fo:margin-top="0.0833in" fo:line-height="0.3055in" fo:margin-left="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1" style:parent-style-name="內文" style:family="paragraph">
      <style:paragraph-properties fo:margin-top="0.0833in" fo:line-height="0.3055in" fo:margin-left="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2" style:parent-style-name="內文" style:family="paragraph">
      <style:paragraph-properties fo:margin-top="0.0833in" fo:line-height="0.3055in" fo:margin-left="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3" style:parent-style-name="內文" style:family="paragraph">
      <style:paragraph-properties fo:margin-top="0.0833in" fo:line-height="0.305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94" style:parent-style-name="內文" style:family="paragraph">
      <style:paragraph-properties fo:margin-top="0.0833in" fo:line-height="0.3055in" fo:margin-left="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5" style:parent-style-name="內文" style:family="paragraph">
      <style:paragraph-properties fo:margin-top="0.0833in" fo:line-height="0.3055in" fo:margin-left="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6" style:parent-style-name="內文" style:family="paragraph">
      <style:paragraph-properties fo:margin-top="0.0833in" fo:line-height="0.3055in" fo:margin-left="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7" style:parent-style-name="內文" style:family="paragraph">
      <style:paragraph-properties fo:margin-top="0.0833in" fo:line-height="0.3055in" fo:margin-left="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8" style:parent-style-name="內文" style:family="paragraph">
      <style:paragraph-properties fo:margin-top="0.0833in" fo:line-height="0.3055in"/>
      <style:text-properties style:font-name="標楷體" style:font-name-asian="標楷體" fo:font-size="13.5pt" style:font-size-asian="13.5pt" style:font-size-complex="13.5pt"/>
    </style:style>
    <style:style style:name="P1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7年實驗教育在職教師分區培力工作坊（中部場）</text:p>
      <text:p text:style-name="P2">實施計畫</text:p>
      <text:p text:style-name="P3">壹、目的</text:p>
      <text:p text:style-name="P4">近年來，臺灣實驗教育快速成長，各類型實驗教育機構百花齊放，在在希望能提供孩子更加適性且多元的發展方式及管道。本中心繼去年於臺中、臺北、高雄及花蓮四區辦理培力工作坊，今年將再度於北中南東四區辦理培力工作坊，主題為「如何協助孩子自主學習」。藉由去年之經驗，期能透過主題講座、案例分享和實作，和老師、家長們一起學習共進，為孩子營造更適合的教育環境。</text:p>
      <text:p text:style-name="P5">貳、辦理單位</text:p>
      <text:p text:style-name="P6">一、主辦單位：教育部國民及學前教育署</text:p>
      <text:p text:style-name="P7">二、承辦單位：國立政治大學教育部實驗教育推動中心</text:p>
      <text:p text:style-name="P8"><text:span text:style-name="T9">參、日期：</text:span><text:span text:style-name="T10"><text:s/>107</text:span><text:span text:style-name="T11">年</text:span><text:span text:style-name="T12">10</text:span><text:span text:style-name="T13">月</text:span><text:span text:style-name="T14">21</text:span><text:span text:style-name="T15">日（星期日）</text:span></text:p>
      <text:p text:style-name="P16"><text:span text:style-name="T17">肆、費用：</text:span><text:span text:style-name="T18">免費參加（名</text:span><text:span text:style-name="T19">額</text:span><text:span text:style-name="T20">60</text:span><text:span text:style-name="T21">位）</text:span></text:p>
      <text:p text:style-name="P22"><text:span text:style-name="T23">伍、地點：</text:span><text:span text:style-name="T24">臺中教育大學教育樓</text:span><text:span text:style-name="T25">B1</text:span><text:span text:style-name="T26">多功能教室（臺中市西區民生路</text:span><text:span text:style-name="T27">140</text:span><text:span text:style-name="T28">號）</text:span></text:p>
      <text:p text:style-name="P29">陸、參加對象與報名方式</text:p>
      <text:p text:style-name="P30">一、參加對象：</text:p>
      <text:p text:style-name="P31">(一)全國高中、國中、國小之在職教師（含實驗教育學校教師)(可申請教師研習時數)</text:p>
      <text:p text:style-name="P32">(二)非學校型態實驗教育之教學人員</text:p>
      <text:p text:style-name="P33"><text:span text:style-name="T34">(</text:span><text:span text:style-name="T35">三</text:span><text:span text:style-name="T36">)</text:span><text:span text:style-name="T37">環境</text:span><text:span text:style-name="T38"><text:page-number style:num-format="1" text:fixed="false">1</text:page-number></text:span><text:span text:style-name="T39">﷽﷽﷽﷽﷽﷽﷽﷽﷽﷽</text:span><text:span text:style-name="T40">予在職教師課程發展方面的建議</text:span><text:span text:style-name="T41">﷽﷽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page-number style:num-format="1" text:fixed="false">1</text:page-number></text:span><text:span text:style-name="T116"><text:page-number style:num-format="1" text:fixed="false">1</text:page-number></text:span><text:span text:style-name="T117"><text:page-number style:num-format="1" text:fixed="false">1</text:page-number></text:span><text:span text:style-name="T118"><text:page-number style:num-format="1" text:fixed="false">1</text:page-number></text:span><text:span text:style-name="T119"><text:page-number style:num-format="1" text:fixed="false">1</text:page-number></text:span><text:span text:style-name="T120"><text:page-number style:num-format="1" text:fixed="false">1</text:page-number></text:span><text:span text:style-name="T121"><text:page-number style:num-format="1" text:fixed="false">1</text:page-number></text:span><text:span text:style-name="T122"><text:page-number style:num-format="1" text:fixed="false">1</text:page-number></text:span><text:span text:style-name="T123"><text:page-number style:num-format="1" text:fixed="false">1</text:page-number></text:span><text:span text:style-name="T124"><text:page-number style:num-format="1" text:fixed="false">1</text:page-number></text:span><text:span text:style-name="T125"><text:page-number style:num-format="1" text:fixed="false">1</text:page-number></text:span><text:span text:style-name="T126"><text:page-number style:num-format="1" text:fixed="false">1</text:page-number></text:span><text:span text:style-name="T127"><text:page-number style:num-format="1" text:fixed="false">1</text:page-number></text:span><text:span text:style-name="T128"><text:page-number style:num-format="1" text:fixed="false">1</text:page-number></text:span><text:span text:style-name="T129"><text:page-number style:num-format="1" text:fixed="false">1</text:page-number></text:span><text:span text:style-name="T130"><text:page-number style:num-format="1" text:fixed="false">1</text:page-number></text:span><text:span text:style-name="T131"><text:page-number style:num-format="1" text:fixed="false">1</text:page-number></text:span><text:span text:style-name="T132"><text:page-number style:num-format="1" text:fixed="false">1</text:page-number></text:span><text:span text:style-name="T133"><text:page-number style:num-format="1" text:fixed="false">1</text:page-number></text:span><text:span text:style-name="T134"><text:page-number style:num-format="1" text:fixed="false">1</text:page-number></text:span><text:span text:style-name="T135"><text:page-number style:num-format="1" text:fixed="false">1</text:page-number></text:span><text:span text:style-name="T136"><text:page-number style:num-format="1" text:fixed="false">1</text:page-number></text:span><text:span text:style-name="T137"><text:page-number style:num-format="1" text:fixed="false">1</text:page-number></text:span><text:span text:style-name="T138"><text:page-number style:num-format="1" text:fixed="false">1</text:page-number></text:span><text:span text:style-name="T139"><text:page-number style:num-format="1" text:fixed="false">1</text:page-number></text:span><text:span text:style-name="T140"><text:page-number style:num-format="1" text:fixed="false">1</text:page-number></text:span><text:span text:style-name="T141">自學生家長</text:span></text:p>
      <text:p text:style-name="P142">(四)教育學程學生</text:p>
      <text:p text:style-name="P143">（若人數超過限制，將以偏遠地區學校之教師為優先對象）。</text:p>
      <text:p text:style-name="P144"><text:span text:style-name="T145">二、報名方式及截止日期：即日起至</text:span><text:span text:style-name="T146">10</text:span><text:span text:style-name="T147">月</text:span><text:span text:style-name="T148">16</text:span><text:span text:style-name="T149">日，請至下方網址填妥線上問卷完成報名。（網址：</text:span><text:a xlink:href="https://goo.gl/forms/aNRTdRZz4r6DLGT12" office:target-frame-name="_top" xlink:show="replace"><text:span text:style-name="T150">https://goo.gl/forms/aNRTdRZz4r6DLGT12</text:span></text:a><text:span text:style-name="T151">）。</text:span></text:p>
      <text:soft-page-break/>
      <text:p text:style-name="P152">柒、議程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時間</text:p>
          </table:table-cell>
          <table:table-cell table:style-name="TableCell159">
            <text:p text:style-name="P160">流程</text:p>
          </table:table-cell>
        </table:table-row>
        <table:table-row table:style-name="TableRow161">
          <table:table-cell table:style-name="TableCell162">
            <text:p text:style-name="P163"><text:span text:style-name="T164">08:30~09:00</text:span></text:p>
          </table:table-cell>
          <table:table-cell table:style-name="TableCell165">
            <text:p text:style-name="P166">報到</text:p>
          </table:table-cell>
        </table:table-row>
        <table:table-row table:style-name="TableRow167">
          <table:table-cell table:style-name="TableCell168">
            <text:p text:style-name="P169"><text:span text:style-name="T170">09:00~12:00</text:span></text:p>
          </table:table-cell>
          <table:table-cell table:style-name="TableCell171">
            <text:p text:style-name="P172">講題：從楓樹腳談自主學習</text:p>
            <text:p text:style-name="P173">主持人：劉榮嫦校長(實驗教育推動中心協同主持人)</text:p>
            <text:p text:style-name="P174">主講人：楊蕙瑄老師(楓樹腳實驗教育學校教師)</text:p>
          </table:table-cell>
        </table:table-row>
        <table:table-row table:style-name="TableRow175">
          <table:table-cell table:style-name="TableCell176">
            <text:p text:style-name="P177"><text:span text:style-name="T178">12:00~13:00</text:span></text:p>
          </table:table-cell>
          <table:table-cell table:style-name="TableCell179">
            <text:p text:style-name="P180">午餐交流</text:p>
          </table:table-cell>
        </table:table-row>
        <table:table-row table:style-name="TableRow181">
          <table:table-cell table:style-name="TableCell182">
            <text:p text:style-name="P183"><text:span text:style-name="T184">13:00~16:00</text:span></text:p>
          </table:table-cell>
          <table:table-cell table:style-name="TableCell185">
            <text:p text:style-name="P186">讓學習天賦自由：談個人化學習現場實踐</text:p>
            <text:p text:style-name="P187">主持人：劉榮嫦校長(實驗教育推動中心協同主持人)</text:p>
            <text:p text:style-name="P188">主講人：施信源老師(新北市龍埔國小教師)</text:p>
          </table:table-cell>
        </table:table-row>
      </table:table>
      <text:p text:style-name="P189">捌、預期效益</text:p>
      <text:p text:style-name="P190">一、了解自主學習並為孩子找到學習的動力和樂趣；</text:p>
      <text:p text:style-name="P191">二、增強在職教師於實驗教育教學現場之課程規劃能力；</text:p>
      <text:p text:style-name="P192">三、推動實驗教育之實施與發展。</text:p>
      <text:p text:style-name="P193">玖、聯絡方式</text:p>
      <text:p text:style-name="P194">若對本活動有任何疑問或建議，請洽下列聯絡方式：</text:p>
      <text:p text:style-name="P195">聯絡人：林姵君</text:p>
      <text:p text:style-name="P196">聯絡電話：(02) 2939-3091 #66018</text:p>
      <text:p text:style-name="P197">電子郵件：helenlin@nccu.edu.tw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pple</meta:initial-creator>
    <dc:creator>Work-pc-1</dc:creator>
    <meta:creation-date>2018-09-28T06:03:00Z</meta:creation-date>
    <dc:date>2018-09-28T06:04:00Z</dc:date>
    <meta:print-date>2018-09-28T05:5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6" meta:character-count="2988" meta:row-count="21" meta:non-whitespace-character-count="2547"/>
  </office:meta>
</office:document-meta>
</file>