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472in"/>
    </style:style>
    <style:style style:name="TableColumn11" style:family="table-column">
      <style:table-column-properties style:column-width="2.4958in"/>
    </style:style>
    <style:style style:name="TableColumn12" style:family="table-column">
      <style:table-column-properties style:column-width="2.4965in"/>
    </style:style>
    <style:style style:name="TableColumn13" style:family="table-column">
      <style:table-column-properties style:column-width="2.4958in"/>
    </style:style>
    <style:style style:name="TableColumn14" style:family="table-column">
      <style:table-column-properties style:column-width="2.4965in"/>
    </style:style>
    <style:style style:name="Table9" style:family="table">
      <style:table-properties style:width="10.7319in" fo:margin-left="0in" table:align="center"/>
    </style:style>
    <style:style style:name="TableRow15" style:family="table-row">
      <style:table-row-properties style:min-row-height="0.3736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Row26" style:family="table-row">
      <style:table-row-properties style:min-row-height="0.7444in"/>
    </style:style>
    <style:style style:name="TableCell27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1.4451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style:snap-to-layout-grid="false" fo:text-align="justify" style:line-height-at-least="0.1666in" fo:margin-left="0.1736in" fo:text-indent="-0.1736in">
        <style:tab-stops>
          <style:tab-stop style:type="left" style:position="-0.0013in"/>
        </style:tab-stops>
      </style:paragraph-properties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style:snap-to-layout-grid="false" fo:text-align="justify" style:line-height-at-least="0.1666in" fo:margin-left="0.2208in" fo:text-indent="-0.2208in">
        <style:tab-stops>
          <style:tab-stop style:type="left" style:position="-0.0486in"/>
        </style:tab-stops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style:snap-to-layout-grid="false" fo:text-align="justify" style:line-height-at-least="0.1666in" fo:margin-left="0.2208in" fo:text-indent="-0.2208in">
        <style:tab-stops>
          <style:tab-stop style:type="left" style:position="-0.0486in"/>
        </style:tab-stops>
      </style:paragraph-properties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style:snap-to-layout-grid="false" fo:text-align="justify" style:line-height-at-least="0.1666in" fo:margin-left="0.2208in" fo:text-indent="-0.2208in">
        <style:tab-stops>
          <style:tab-stop style:type="left" style:position="-0.0486in"/>
        </style:tab-stops>
      </style:paragraph-properties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9868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8194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722in"/>
        </style:tab-stops>
      </style:paragraph-properties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1.3722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8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style:snap-to-layout-grid="false" fo:text-align="justify" style:line-height-at-least="0.1666in" fo:margin-left="0.2201in" fo:text-indent="-0.2201in">
        <style:tab-stops>
          <style:tab-stop style:type="left" style:position="-0.0479in"/>
        </style:tab-stops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8pt" style:font-size-asian="8pt" style:font-size-complex="14pt" fo:language="zh" fo:country="TW"/>
    </style:style>
    <style:style style:name="P8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9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9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 fo:language="zh" fo:country="TW"/>
    </style:style>
    <style:style style:name="P92" style:parent-style-name="清單段落" style:list-style-name="LFO6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2pt" fo:language="zh" fo:country="TW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0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 fo:language="zh" fo:country="TW"/>
    </style:style>
    <style:style style:name="P106" style:parent-style-name="清單段落" style:list-style-name="LFO5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P10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08" style:parent-style-name="內文" style:family="paragraph">
      <style:paragraph-properties style:snap-to-layout-grid="false" style:line-height-at-least="0.0694in"/>
      <style:text-properties style:font-name="Times New Roman" style:font-name-asian="標楷體" style:font-name-complex="Times New Roman" fo:font-weight="bold" style:font-weight-asian="bold" fo:font-size="5pt" style:font-size-asian="5pt" style:font-size-complex="14pt" fo:language="zh" fo:country="TW"/>
    </style:style>
    <style:style style:name="P109" style:parent-style-name="內文" style:family="paragraph">
      <style:paragraph-properties style:snap-to-layout-grid="false" fo:text-align="justify" style:line-height-at-least="0.1666in" fo:margin-left="0.2326in" fo:text-indent="-0.232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language="zh" fo:country="TW"/>
    </style:style>
    <style:style style:name="P112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language="zh" fo:country="TW"/>
    </style:style>
    <style:style style:name="P113" style:parent-style-name="清單段落" style:list-style-name="LFO7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3pt" fo:language="zh" fo:country="TW"/>
    </style:style>
    <style:style style:name="P114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language="zh" fo:country="TW"/>
    </style:style>
    <style:style style:name="P115" style:parent-style-name="清單段落" style:list-style-name="LFO8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3pt" fo:language="zh" fo:country="TW"/>
    </style:style>
    <style:style style:name="P116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language="zh" fo:country="TW"/>
    </style:style>
    <style:style style:name="P117" style:parent-style-name="清單段落" style:list-style-name="LFO9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3pt" fo:language="zh" fo:country="TW"/>
    </style:style>
    <style:style style:name="P118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language="zh" fo:country="TW"/>
    </style:style>
    <style:style style:name="P119" style:parent-style-name="清單段落" style:list-style-name="LFO10" style:family="paragraph">
      <style:paragraph-properties style:snap-to-layout-grid="false" style:line-height-at-least="0.1666in" fo:margin-left="0.1875in">
        <style:tab-stops>
          <style:tab-stop style:type="left" style:position="0.1083in"/>
        </style:tab-stops>
      </style:paragraph-properties>
      <style:text-properties style:font-name="Times New Roman" style:font-name-asian="標楷體" style:font-name-complex="Times New Roman" style:font-size-complex="12pt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P122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3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4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5" style:parent-style-name="清單段落" style:list-style-name="LFO11" style:family="paragraph">
      <style:paragraph-properties style:snap-to-layout-grid="false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style:snap-to-layout-grid="false" style:line-height-at-least="0.166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P137" style:parent-style-name="清單段落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1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8" style:parent-style-name="清單段落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1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清單段落" style:list-style-name="LFO12" style:family="paragraph">
      <style:paragraph-properties style:snap-to-layout-grid="false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0" style:parent-style-name="清單段落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1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造大師中學創新自造教育深耕計畫<text:s/>教學活動教學流程</text:p>
      <text:p text:style-name="P2"/>
      <text:p text:style-name="內文"><text:span text:style-name="T3">教學</text:span><text:span text:style-name="T4">活動名稱：</text:span><text:span text:style-name="T5"><text:s/></text:span><text:span text:style-name="T6"><text:s text:c="50"/></text:span><text:span text:style-name="T7">課程設計者：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節次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2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4</text:p>
          </table:table-cell>
        </table:table-row>
        <table:table-row table:style-name="TableRow26">
          <table:table-cell table:style-name="TableCell27">
            <text:p text:style-name="P28">單元</text:p>
            <text:p text:style-name="P29">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單元</text:p>
            <text:p text:style-name="P41">內容</text:p>
          </table:table-cell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</table:table-row>
        <table:table-row table:style-name="TableRow50">
          <table:table-cell table:style-name="TableCell51">
            <text:p text:style-name="P52">準備</text:p>
            <text:p text:style-name="P53">機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準備</text:p>
            <text:p text:style-name="P65">材料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生</text:p>
            <text:p text:style-name="P77">活動</text:p>
          </table:table-cell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</table:table-row>
      </table:table>
      <text:p text:style-name="P86"/>
      <text:soft-page-break/>
      <text:p text:style-name="內文"><draw:frame draw:z-index="251668992" draw:id="id0" draw:style-name="a0" draw:name="文字方塊 307" text:anchor-type="paragraph" svg:x="-0.01181in" svg:y="0.00625in" svg:width="2.70903in" svg:height="1.11875in" style:rel-width="scale" style:rel-height="scale"><draw:text-box><text:p text:style-name="P87">單元名稱：</text:p><text:p text:style-name="P88"/><text:p text:style-name="P89"/></draw:text-box><svg:title/><svg:desc/></draw:frame><draw:frame draw:z-index="251646464" draw:id="id1" draw:style-name="a1" draw:name="文字方塊 16" text:anchor-type="paragraph" svg:x="-0.01181in" svg:y="1.24236in" svg:width="2.70903in" svg:height="1.73125in" style:rel-width="scale" style:rel-height="scale"><draw:text-box><text:p text:style-name="P90">教學目標：</text:p><text:p text:style-name="P91"/><text:list text:style-name="LFO18"><text:list-item text:start-value="1"><text:p text:style-name="P92"/></text:list-item></text:list></draw:text-box><svg:title/><svg:desc/></draw:frame><draw:frame draw:z-index="251647488" draw:id="id2" draw:style-name="a2" draw:name="文字方塊 8" text:anchor-type="paragraph" svg:x="5.53333in" svg:y="0.00625in" svg:width="5.37292in" svg:height="2.96944in" style:rel-width="scale" style:rel-height="scale"><draw:text-box><text:p text:style-name="P93"/><text:p text:style-name="P94">學</text:p><text:p text:style-name="P95">生</text:p><text:p text:style-name="P96">作</text:p><text:p text:style-name="P97">品</text:p><text:p text:style-name="P98">與</text:p><text:p text:style-name="P99">學</text:p><text:p text:style-name="P100">習</text:p><text:p text:style-name="P101">單</text:p><text:p text:style-name="P102">範</text:p><text:p text:style-name="P103">例</text:p></draw:text-box><svg:title/><svg:desc/></draw:frame><draw:frame draw:z-index="251648512" draw:id="id3" draw:style-name="a3" draw:name="文字方塊 7" text:anchor-type="paragraph" svg:x="2.82431in" svg:y="0.00625in" svg:width="2.50903in" svg:height="1.55208in" style:rel-width="scale" style:rel-height="scale"><draw:text-box><text:p text:style-name="P104">先備知識：</text:p><text:p text:style-name="P105"/><text:list text:style-name="LFO5"><text:list-item text:start-value="1"><text:p text:style-name="P106"/></text:list-item></text:list></draw:text-box><svg:title/><svg:desc/></draw:frame><draw:frame draw:z-index="251649536" draw:id="id4" draw:style-name="a4" draw:name="文字方塊 5" text:anchor-type="paragraph" svg:x="2.82431in" svg:y="1.71528in" svg:width="2.50903in" svg:height="1.26875in" style:rel-width="scale" style:rel-height="scale"><draw:text-box><text:p text:style-name="P107">準備機具與材料：</text:p><text:p text:style-name="P108"/><text:p text:style-name="P109">機具：<text:s/></text:p><text:p text:style-name="P110"><text:span text:style-name="T111">材料：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2.82361in" svg:y="0.42431in" svg:width="2.36319in" svg:height="1.6in" draw:z-index="251650560" draw:id="id5" draw:style-name="a5" draw:name="圓角矩形 10" text:anchor-type="paragraph"><svg:title/><svg:desc/><text:p text:style-name="P112">設計放樣</text:p><text:list text:style-name="LFO23"><text:list-item text:start-value="1"><text:p text:style-name="P113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6042in" svg:y="0.42431in" svg:width="2.36319in" svg:height="1.6in" draw:z-index="251651584" draw:id="id6" draw:style-name="a6" draw:name="圓角矩形 12" text:anchor-type="paragraph"><svg:title/><svg:desc/><text:p text:style-name="P114">執行製作</text:p><text:list text:style-name="LFO8"><text:list-item text:start-value="1"><text:p text:style-name="P115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54306in" svg:y="0.42431in" svg:width="2.36319in" svg:height="1.6in" draw:z-index="251652608" draw:id="id7" draw:style-name="a7" draw:name="圓角矩形 13" text:anchor-type="paragraph"><svg:title/><svg:desc/><text:p text:style-name="P116">測試修正</text:p><text:list text:style-name="LFO9"><text:list-item text:start-value="1"><text:p text:style-name="P117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1181in" svg:y="0.42431in" svg:width="2.36389in" svg:height="1.6in" draw:z-index="251653632" draw:id="id8" draw:style-name="a8" draw:name="圓角矩形 11" text:anchor-type="paragraph"><svg:title/><svg:desc/><text:p text:style-name="P118">教學示範</text:p><text:list text:style-name="LFO10"><text:list-item text:start-value="1"><text:p text:style-name="P119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20">教學流程</text:span></text:p>
      <text:p text:style-name="P121"/>
      <text:p text:style-name="內文"><draw:custom-shape svg:x="2.44375in" svg:y="0.18889in" svg:width="0.33125in" svg:height="0.41806in" draw:z-index="251654656" draw:id="id9" draw:style-name="a9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798 60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5.28542in" svg:y="0.19514in" svg:width="0.33125in" svg:height="0.41806in" draw:z-index="251655680" draw:id="id10" draw:style-name="a10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798 60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86597in" svg:y="1.39722in" svg:width="2.32639in" svg:height="1.49306in" draw:z-index="251656704" draw:id="id11" draw:style-name="a11" draw:name="矩形 17" text:anchor-type="paragraph"><svg:title/><svg:desc/><text:list text:style-name="LFO11" text:continue-numbering="true"><text:list-item><text:p text:style-name="P122"/></text:list-item></text:list><draw:enhanced-geometry draw:type="non-primitive" svg:viewBox="0 0 21600 21600" draw:enhanced-path="M 0 0 L 21600 0 21600 21600 0 21600 Z N"/></draw:custom-shape><draw:custom-shape svg:x="8.5375in" svg:y="1.39722in" svg:width="2.32639in" svg:height="1.49306in" draw:z-index="251657728" draw:id="id12" draw:style-name="a12" draw:name="矩形 19" text:anchor-type="paragraph"><svg:title/><svg:desc/><text:list text:style-name="LFO11" text:continue-numbering="true"><text:list-item><text:p text:style-name="P123"/></text:list-item></text:list><draw:enhanced-geometry draw:type="non-primitive" svg:viewBox="0 0 21600 21600" draw:enhanced-path="M 0 0 L 21600 0 21600 21600 0 21600 Z N"/></draw:custom-shape><draw:connector draw:type="line" svg:x1="5.44236in" svg:y1="1.27708in" svg:x2="5.44236in" svg:y2="3.64097in" draw:z-index="251658752" draw:id="id13" draw:style-name="a13" draw:name="直線接點 21" text:anchor-type="paragraph"><svg:title/><svg:desc/></draw:connector><draw:connector draw:type="line" svg:x1="8.27847in" svg:y1="1.27708in" svg:x2="8.27847in" svg:y2="3.64097in" draw:z-index="251659776" draw:id="id14" draw:style-name="a14" draw:name="直線接點 22" text:anchor-type="paragraph"><svg:title/><svg:desc/></draw:connector><draw:connector draw:type="line" svg:x1="2.60347in" svg:y1="1.27431in" svg:x2="2.60347in" svg:y2="3.63819in" draw:z-index="251660800" draw:id="id15" draw:style-name="a15" draw:name="直線接點 20" text:anchor-type="paragraph"><svg:title/><svg:desc/></draw:connector><draw:custom-shape svg:x="5.70208in" svg:y="1.39722in" svg:width="2.32639in" svg:height="1.49306in" draw:z-index="251661824" draw:id="id16" draw:style-name="a16" draw:name="矩形 18" text:anchor-type="paragraph"><svg:title/><svg:desc/><text:list text:style-name="LFO11" text:continue-numbering="true"><text:list-item><text:p text:style-name="P124"/></text:list-item></text:list><draw:enhanced-geometry draw:type="non-primitive" svg:viewBox="0 0 21600 21600" draw:enhanced-path="M 0 0 L 21600 0 21600 21600 0 21600 Z N"/></draw:custom-shape><draw:custom-shape svg:x="0.02361in" svg:y="1.40417in" svg:width="2.32639in" svg:height="1.49306in" draw:z-index="251662848" draw:id="id17" draw:style-name="a17" draw:name="矩形 24" text:anchor-type="paragraph"><svg:title/><svg:desc/><text:list text:style-name="LFO11" text:continue-numbering="true"><text:list-item><text:p text:style-name="P125"/></text:list-item></text:list><text:p text:style-name="P126"/><draw:enhanced-geometry draw:type="non-primitive" svg:viewBox="0 0 21600 21600" draw:enhanced-path="M 0 0 L 21600 0 21600 21600 0 21600 Z N"/></draw:custom-shape><draw:custom-shape svg:x="8.13194in" svg:y="0.21042in" svg:width="0.33125in" svg:height="0.41806in" draw:z-index="251663872" draw:id="id18" draw:style-name="a18" draw:name="向右箭號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9798 60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內文"><draw:custom-shape svg:x="0.02361in" svg:y="0.37986in" svg:width="2.36319in" svg:height="0.6in" draw:z-index="251664896" draw:id="id19" draw:style-name="a19" draw:name="圓角矩形 1" text:anchor-type="paragraph"><svg:title/><svg:desc/><text:list text:style-name="LFO12" text:continue-numbering="true"><text:list-item><text:p text:style-name="P137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5903in" svg:y="0.37986in" svg:width="2.36319in" svg:height="0.6in" draw:z-index="251665920" draw:id="id20" draw:style-name="a20" draw:name="圓角矩形 2" text:anchor-type="paragraph"><svg:title/><svg:desc/><text:list text:style-name="LFO12" text:continue-numbering="true"><text:list-item><text:p text:style-name="P138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69514in" svg:y="0.37986in" svg:width="2.36319in" svg:height="0.6in" draw:z-index="251666944" draw:id="id21" draw:style-name="a21" draw:name="圓角矩形 3" text:anchor-type="paragraph"><svg:title/><svg:desc/><text:list text:style-name="LFO12" text:continue-numbering="true"><text:list-item><text:p text:style-name="P139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57917in" svg:y="0.38056in" svg:width="2.36319in" svg:height="0.60069in" draw:z-index="251667968" draw:id="id22" draw:style-name="a22" draw:name="圓角矩形 4" text:anchor-type="paragraph"><svg:title/><svg:desc/><text:list text:style-name="LFO12" text:continue-numbering="true"><text:list-item><text:p text:style-name="P140"/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41">學生表現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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614</dc:creator>
    <meta:creation-date>2018-09-05T00:19:00Z</meta:creation-date>
    <dc:date>2018-09-05T00:19:00Z</dc: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9" meta:row-count="1" meta:non-whitespace-character-count="188"/>
  </office:meta>
</office:document-meta>
</file>