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88cm" fo:margin-left="-1.06cm" table:align="left"/>
    </style:style>
    <style:style style:name="表格1.A" style:family="table-column">
      <style:table-column-properties style:column-width="3.697cm"/>
    </style:style>
    <style:style style:name="表格1.B" style:family="table-column">
      <style:table-column-properties style:column-width="8.04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background-color="#ffd5d5" style:border-line-width-left="0.026cm 0.026cm 0.026cm" style:border-line-width-top="0.026cm 0.026cm 0.026cm" style:border-line-width-bottom="0.018cm 0.018cm 0.018cm" fo:padding-left="0.191cm" fo:padding-right="0.191cm" fo:padding-top="0cm" fo:padding-bottom="0cm" fo:border-left="2.25pt double #000000" fo:border-right="0.75pt solid #000000" fo:border-top="2.2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5d5" style:border-line-width-top="0.026cm 0.026cm 0.026cm" style:border-line-width-bottom="0.018cm 0.018cm 0.018cm" fo:padding-left="0.191cm" fo:padding-right="0.191cm" fo:padding-top="0cm" fo:padding-bottom="0cm" fo:border-left="0.75pt solid #000000" fo:border-right="0.75pt solid #000000" fo:border-top="2.2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5d5" style:border-line-width-right="0.026cm 0.026cm 0.026cm" style:border-line-width-top="0.026cm 0.026cm 0.026cm" style:border-line-width-bottom="0.018cm 0.018cm 0.018cm" fo:padding-left="0.191cm" fo:padding-right="0.191cm" fo:padding-top="0cm" fo:padding-bottom="0cm" fo:border-left="0.75pt solid #000000" fo:border-right="2.25pt double #000000" fo:border-top="2.2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52cm" fo:keep-together="always" style:use-optimal-row-height="false"/>
    </style:style>
    <style:style style:name="表格1.A2" style:family="table-cell">
      <style:table-cell-properties style:vertical-align="middle" style:border-line-width-left="0.026cm 0.026cm 0.026cm" style:border-line-width-top="0.018cm 0.018cm 0.018cm" fo:padding-left="0.191cm" fo:padding-right="0.191cm" fo:padding-top="0cm" fo:padding-bottom="0cm" fo:border-left="2.25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style:border-line-width-top="0.018cm 0.018cm 0.018cm" fo:padding-left="0.191cm" fo:padding-right="0.191cm" fo:padding-top="0cm" fo:padding-bottom="0cm" fo:border-left="0.75pt solid #000000" fo:border-right="2.25pt double #000000" fo:border-top="1.5pt double #000000" fo:border-bottom="0.75pt solid #000000" style:writing-mode="lr-tb"/>
    </style:style>
    <style:style style:name="表格1.3" style:family="table-row">
      <style:table-row-properties style:min-row-height="0.924cm" fo:keep-together="always" style:use-optimal-row-height="false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4.304cm" fo:keep-together="always" style:use-optimal-row-height="false"/>
    </style:style>
    <style:style style:name="表格1.A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5" style:family="table-row">
      <style:table-row-properties style:min-row-height="0.616cm" fo:keep-together="always" style:use-optimal-row-height="false"/>
    </style:style>
    <style:style style:name="表格1.A5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4.057cm" fo:keep-together="always" style:use-optimal-row-height="false"/>
    </style:style>
    <style:style style:name="表格1.A6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0.769cm" fo:keep-together="always" style:use-optimal-row-height="false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7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Text_20_body">
      <style:paragraph-properties fo:margin-left="-1.748cm" fo:margin-right="-1.6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</style:style>
    <style:style style:name="P4" style:family="paragraph" style:parent-style-name="Text_20_body"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>
        <style:tab-stops>
          <style:tab-stop style:position="10.213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orphans="2" fo:widows="2"/>
      <style:text-properties fo:color="#222222" style:font-name="Times New Roman" style:letter-kerning="false" fo:background-color="#ffffff" style:font-name-asian="標楷體" style:font-size-complex="12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style:snap-to-layout-grid="false"/>
    </style:style>
    <style:style style:name="P16" style:family="paragraph" style:parent-style-name="Text_20_body">
      <style:paragraph-properties fo:margin-top="0.318cm" fo:margin-bottom="0cm" loext:contextual-spacing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1pt" fo:font-weight="bold" style:font-name-asian="標楷體" style:font-size-asian="11pt" style:font-weight-asian="bold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style:letter-kerning="false" fo:background-color="#ffffff" loext:char-shading-value="0" style:font-name-asian="標楷體" style:font-size-complex="12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fo:color="#000000" style:font-name="Times New Roman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07年度教育部補助國立彰化師範大學進修學院工作計畫</text:p>
      <text:p text:style-name="P1">師範大學進修(推廣)學院師資培力交流據點計畫</text:p>
      <text:p text:style-name="P2"><text:span text:style-name="預設段落字型"><text:span text:style-name="T1">『新時代的運算思維–偷插電的資訊科學』</text:span></text:span></text:p>
      <text:p text:style-name="P5">日期：108年2月16日(星期六)<text:tab/></text:p>
      <text:p text:style-name="P4">時間：上午9時00分~12時20分</text:p>
      <text:p text:style-name="P6">地點：國立彰化師範大學進德校區 教學大樓五樓T501教室(暫定)</text:p>
      <text:p text:style-name="P6">講座：南投縣埔里國民中學 謝宗翔老師</text:p>
      <text:p text:style-name="P6">參加人數：100人(含師培生)</text:p>
      <text:p text:style-name="P6">教學目標：</text:p>
      <text:p text:style-name="P11"><text:s text:c="6"/>(一) 認識108課綱科技領域之中，資訊科技的教學方向。</text:p>
      <text:p text:style-name="P11"><text:s text:c="6"/>(二) 認識「偷插電的資訊科學（Computer Science for Taiwan Teens）」。</text:p>
      <text:p text:style-name="P11"><text:s text:c="6"/>(三) 培養對於創新教材教法的理解，並能實踐於課堂之中。</text:p>
      <text:p text:style-name="P6">指導單位：教育部師資培育及藝術教育司</text:p>
      <text:p text:style-name="P6">主辦單位：國立彰化師範大學進修學院</text:p>
      <text:p text:style-name="P16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 間</text:p>
          </table:table-cell>
          <table:table-cell table:style-name="表格1.B1" office:value-type="string">
            <text:p text:style-name="P9">課 <text:s text:c="3"/>程 <text:s text:c="3"/>內 <text:s text:c="3"/>容</text:p>
          </table:table-cell>
          <table:table-cell table:style-name="表格1.C1" office:value-type="string">
            <text:p text:style-name="P9">主持人/主講人</text:p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4">08：40～09：00</text:span></text:span></text:p>
          </table:table-cell>
          <table:table-cell table:style-name="表格1.B2" office:value-type="string">
            <text:p text:style-name="P8">報到</text:p>
          </table:table-cell>
          <table:table-cell table:style-name="表格1.C2" office:value-type="string">
            <text:p text:style-name="P8">國立彰化師範大學</text:p>
            <text:p text:style-name="P8">進修學院服務團隊</text:p>
          </table:table-cell>
        </table:table-row>
        <table:table-row table:style-name="表格1.3">
          <table:table-cell table:style-name="表格1.A3" office:value-type="string">
            <text:p text:style-name="P12">09：00～09：10</text:p>
          </table:table-cell>
          <table:table-cell table:style-name="表格1.B3" office:value-type="string">
            <text:p text:style-name="P8">致歡迎詞</text:p>
          </table:table-cell>
          <table:table-cell table:style-name="表格1.C3" office:value-type="string">
            <text:p text:style-name="P8">國立彰化師範大學進修學院</text:p>
          </table:table-cell>
        </table:table-row>
        <table:table-row table:style-name="表格1.4">
          <table:table-cell table:style-name="表格1.A4" office:value-type="string">
            <text:p text:style-name="P12">09：10～10：40</text:p>
          </table:table-cell>
          <table:table-cell table:style-name="表格1.B4" office:value-type="string">
            <text:p text:style-name="P14"><text:span text:style-name="預設段落字型"><text:span text:style-name="T2">Part I.「偷插電的資訊科學簡介與實踐」</text:span></text:span></text:p>
            <text:p text:style-name="P10">1.教材開發源由與模式</text:p>
            <text:p text:style-name="P10">2.課程體驗活動（1）</text:p>
          </table:table-cell>
          <table:table-cell table:style-name="表格1.C4" office:value-type="string">
            <text:p text:style-name="P8">講座：南投縣埔里國民中學</text:p>
            <text:p text:style-name="P8">謝宗翔老師</text:p>
          </table:table-cell>
        </table:table-row>
        <table:table-row table:style-name="表格1.5">
          <table:table-cell table:style-name="表格1.A5" office:value-type="string">
            <text:p text:style-name="P13">10：40～10：50</text:p>
          </table:table-cell>
          <table:table-cell table:style-name="表格1.B5" office:value-type="string">
            <text:p text:style-name="P8">休息</text:p>
          </table:table-cell>
          <table:table-cell table:style-name="表格1.C5" office:value-type="string">
            <text:p text:style-name="P8">國立彰化師範大學進修學院服務團隊</text:p>
          </table:table-cell>
        </table:table-row>
        <table:table-row table:style-name="表格1.6">
          <table:table-cell table:style-name="表格1.A6" office:value-type="string">
            <text:p text:style-name="P13">10：50～12：20</text:p>
          </table:table-cell>
          <table:table-cell table:style-name="表格1.B6" office:value-type="string">
            <text:p text:style-name="P14"><text:span text:style-name="預設段落字型"><text:span text:style-name="T2">Part II  「偷插電的資訊科學實踐與展望」</text:span></text:span></text:p>
            <text:p text:style-name="P10">1.課程體驗活動（2）</text:p>
            <text:p text:style-name="P10">2.創新教學方法的理解與概念構築</text:p>
          </table:table-cell>
          <table:table-cell table:style-name="表格1.C6" office:value-type="string">
            <text:p text:style-name="P8">講座：南投縣埔里國民中學</text:p>
            <text:p text:style-name="P8">謝宗翔老師</text:p>
          </table:table-cell>
        </table:table-row>
        <table:table-row table:style-name="表格1.7">
          <table:table-cell table:style-name="表格1.A7" office:value-type="string">
            <text:p text:style-name="P13">12：20～</text:p>
          </table:table-cell>
          <table:table-cell table:style-name="表格1.B7" office:value-type="string">
            <text:p text:style-name="P4">賦歸</text:p>
          </table:table-cell>
          <table:table-cell table:style-name="表格1.C7" office:value-type="string">
            <text:p text:style-name="P7">國立彰化師範大學</text:p>
            <text:p text:style-name="P7">進修學院服務團隊</text:p>
          </table:table-cell>
        </table:table-row>
      </table:table>
      <text:p text:style-name="P6">學員自備筆記型電腦、平板電腦或手機等行動載具。</text:p>
      <text:p text:style-name="P15"><text:span text:style-name="預設段落字型"><text:span text:style-name="T3">本次活動備有餐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2.752cm" fo:margin-right="2.99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19-01-08T01:40:00Z</meta:creation-date>
    <dc:date>2019-01-08T01:42:00Z</dc:date>
    <meta:print-date>2015-10-26T09:56:00Z</meta:print-date>
    <meta:editing-cycles>4</meta:editing-cycles>
    <meta:editing-duration>PT60S</meta:editing-duration>
    <meta:document-statistic meta:table-count="1" meta:image-count="0" meta:object-count="0" meta:page-count="1" meta:paragraph-count="46" meta:word-count="535" meta:character-count="655" meta:non-whitespace-character-count="610"/>
    <meta:template xlink:type="simple" xlink:actuate="onRequest" xlink:title="" xlink:href="file:///C:/eic/tmp/0116/062040/TmpDir678/OpenTmp/LINK4.odt/Normal"/>
  </office:meta>
</office:document-meta>
</file>