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Textbody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2562in"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7.8861in" style:use-optimal-row-height="false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Textbody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Textbody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9409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Textbody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Textbody" style:list-style-name="LFO1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Textbody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Textbody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fo:text-align="justify" fo:line-height="0.3472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Textbody" style:list-style-name="LFO1" style:family="paragraph">
      <style:paragraph-properties fo:text-align="justify" fo:line-height="0.3472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ext:soft-page-break/>
        <table:table-row table:style-name="TableRow413">
          <table:table-cell table:style-name="TableCell414" table:number-columns-spanned="15">
            <text:p text:style-name="P415"><text:span text:style-name="T416">教育理念（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</text:p>
            <text:p text:style-name="P443"><text:span text:style-name="T444">簽章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聯絡人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聯絡</text:p>
            <text:p text:style-name="P456">方式</text:p>
          </table:table-cell>
          <table:covered-table-cell/>
          <table:table-cell table:style-name="TableCell457" table:number-columns-spanned="8">
            <text:p text:style-name="P458">電話：<text:s text:c="18"/>傳真：<text:s text:c="12"/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2" table:number-rows-spanned="2">
            <text:p text:style-name="P464">初審</text:p>
            <text:p text:style-name="P465">縣市</text:p>
            <text:p text:style-name="P466"><text:span text:style-name="T467">政府</text:span></text:p>
          </table:table-cell>
          <table:covered-table-cell/>
          <table:table-cell table:style-name="TableCell468" table:number-columns-spanned="10">
            <text:p text:style-name="P469"><text:span text:style-name="T470">初審意見（必填，</text:span><text:span text:style-name="T471">1,000</text:span><text:span text:style-name="T472">字以內</text:span><text:span text:style-name="T473">）：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初審</text:p>
            <text:p text:style-name="P502">縣市政府推薦順序</text:p>
            <text:p text:style-name="P503"><text:span text:style-name="T504">(</text:span><text:span text:style-name="T505">必填；排序不得重複</text:span><text:span text:style-name="T506">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聯絡人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聯絡</text:p>
            <text:p text:style-name="P517">方式</text:p>
          </table:table-cell>
          <table:covered-table-cell/>
          <table:table-cell table:style-name="TableCell518" table:number-columns-spanned="5">
            <text:p text:style-name="P519">電話：<text:s text:c="19"/></text:p>
            <text:p text:style-name="P520">傳真：<text:s text:c="12"/></text:p>
            <text:p text:style-name="P521">E-mail：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初審</text:p>
            <text:p text:style-name="P524">縣市政府</text:p>
            <text:p text:style-name="P525"><text:span text:style-name="T526">主管簽章</text:span></text:p>
          </table:table-cell>
          <table:covered-table-cell/>
          <table:table-cell table:style-name="TableCell527">
            <text:p text:style-name="P528"/>
          </table:table-cell>
        </table:table-row>
      </table:table>
      <text:p text:style-name="P529"/>
      <text:p text:style-name="P530">填表說明</text:p>
      <text:list text:style-name="LFO1" text:continue-numbering="true">
        <text:list-item>
          <text:p text:style-name="P531"><text:span text:style-name="T532">各縣市政府及直轄市政府推薦人數在</text:span><text:span text:style-name="T533">2</text:span><text:span text:style-name="T534">名以上</text:span><text:span text:style-name="T535">者，須在「推薦順序」欄位內註明</text:span><text:span text:style-name="T536">優先順序（排序不得重複）</text:span><text:span text:style-name="T537">，以作為複審審議時之參考，並</text:span><text:span text:style-name="T538">請</text:span><text:soft-page-break/><text:span text:style-name="T539">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數限制（含空格、標點符號）</text:span><text:span text:style-name="T585">，避免字數太多，無法上傳檔案。</text:span></text:p>
        </text:list-item>
        <text:list-item>
          <text:p text:style-name="P586"><text:span text:style-name="T587">推薦表、個人照、佐證與參考資料等電子檔案</text:span><text:span text:style-name="T588">，請直轄市、縣</text:span><text:span text:style-name="T589">(</text:span><text:span text:style-name="T590">市</text:span><text:span text:style-name="T591">)</text:span><text:span text:style-name="T592">政府統一上傳至本部良師興國網站之管理系統（網址：</text:span><text:a xlink:href="http://excellentteacher.moe.edu.tw/" office:target-frame-name="_top" xlink:show="replace"><text:span text:style-name="T593">http://excellentteacher.moe.edu.tw/</text:span></text:a><text:span text:style-name="T594">）。</text:span></text:p>
        </text:list-item>
        <text:list-item>
          <text:p text:style-name="P595"><text:span text:style-name="T596">本表送出前，請直轄市、縣</text:span><text:span text:style-name="T597">(</text:span><text:span text:style-name="T598">市</text:span><text:span text:style-name="T599">)</text:span><text:span text:style-name="T600">政府協助檢視本表各欄位是否確實完成填列，</text:span><text:span text:style-name="T601">上傳良師興國網站內容應與紙本推薦表內容一致</text:span><text:span text:style-name="T6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1-01-26T00:40:00Z</meta:creation-date>
    <dc:date>2021-01-26T00:40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5" meta:character-count="1912" meta:row-count="13" meta:non-whitespace-character-count="1630"/>
  </office:meta>
</office:document-meta>
</file>