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6pt" style:language-asian="zh" style:country-asian="TW"/>
    </style:style>
    <style:style style:name="P19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2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P36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標楷體" style:font-name-asian="標楷體" fo:color="#000000" style:font-size-complex="14pt"/>
    </style:style>
    <style:style style:name="T39" style:parent-style-name="預設段落字型" style:family="text">
      <style:text-properties style:font-name="標楷體" style:font-name-asian="標楷體" fo:color="#000000" style:font-size-complex="14pt"/>
    </style:style>
    <style:style style:name="T40" style:parent-style-name="預設段落字型" style:family="text">
      <style:text-properties style:font-name="標楷體" style:font-name-asian="標楷體" fo:color="#000000" style:font-size-complex="14pt"/>
    </style:style>
    <style:style style:name="T41" style:parent-style-name="預設段落字型" style:family="text">
      <style:text-properties style:font-name="標楷體" style:font-name-asian="標楷體" fo:color="#000000" style:font-size-complex="14pt"/>
    </style:style>
    <style:style style:name="T42" style:parent-style-name="預設段落字型" style:family="text">
      <style:text-properties style:font-name="標楷體" style:font-name-asian="標楷體" fo:color="#000000" style:font-size-complex="14pt"/>
    </style:style>
    <style:style style:name="T43" style:parent-style-name="預設段落字型" style:family="text">
      <style:text-properties style:font-name="標楷體" style:font-name-asian="標楷體" fo:color="#000000" style:font-size-complex="14pt"/>
    </style:style>
    <style:style style:name="T44" style:parent-style-name="預設段落字型" style:family="text">
      <style:text-properties style:font-name="標楷體" style:font-name-asian="標楷體" fo:color="#000000" style:font-size-complex="14pt"/>
    </style:style>
    <style:style style:name="T45" style:parent-style-name="預設段落字型" style:family="text">
      <style:text-properties style:font-name="標楷體" style:font-name-asian="標楷體" fo:color="#000000" style:font-size-complex="14pt"/>
    </style:style>
    <style:style style:name="T46" style:parent-style-name="預設段落字型" style:family="text">
      <style:text-properties style:font-name="標楷體" style:font-name-asian="標楷體" fo:color="#000000" style:font-size-complex="14pt"/>
    </style:style>
    <style:style style:name="P47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4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50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1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2" style:parent-style-name="Default" style:family="paragraph">
      <style:paragraph-properties fo:margin-bottom="0.0381in" fo:line-height="0.2777in" fo:margin-left="0.3937in" fo:text-indent="-0.0006in">
        <style:tab-stops/>
      </style:paragraph-properties>
    </style:style>
    <style:style style:name="T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5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fo:font-size="12pt" style:font-size-asian="12pt" style:font-size-complex="16pt" style:language-asian="zh" style:country-asian="TW"/>
    </style:style>
    <style:style style:name="T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8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59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60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6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67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6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69" style:parent-style-name="Default" style:family="paragraph">
      <style:paragraph-properties fo:margin-bottom="0.0381in" fo:line-height="0.2777in" fo:margin-left="0.6895in">
        <style:tab-stops/>
      </style:paragraph-properties>
    </style:style>
    <style:style style:name="T7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84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9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1" style:parent-style-name="Default" style:family="paragraph">
      <style:paragraph-properties fo:margin-bottom="0.0381in" fo:line-height="0.2777in" fo:text-indent="0.393in"/>
      <style:text-properties style:font-name-complex="Times New Roman" fo:font-size="12pt" style:font-size-asian="12pt" style:font-size-complex="12pt" style:language-asian="zh" style:country-asian="TW"/>
    </style:style>
    <style:style style:name="P92" style:parent-style-name="Default" style:family="paragraph">
      <style:paragraph-properties fo:margin-bottom="0.0381in" fo:line-height="0.2777in" fo:text-indent="0.393in"/>
      <style:text-properties style:font-name-complex="Times New Roman" fo:font-size="12pt" style:font-size-asian="12pt" style:font-size-complex="12pt" style:language-asian="zh" style:country-asian="TW"/>
    </style:style>
    <style:style style:name="P93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96" style:parent-style-name="Default" style:family="paragraph">
      <style:paragraph-properties fo:line-height="0.2777in"/>
    </style:style>
    <style:style style:name="T9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ableColumn100" style:family="table-column">
      <style:table-column-properties style:column-width="1.7152in"/>
    </style:style>
    <style:style style:name="TableColumn101" style:family="table-column">
      <style:table-column-properties style:column-width="0.4097in"/>
    </style:style>
    <style:style style:name="TableColumn102" style:family="table-column">
      <style:table-column-properties style:column-width="2.559in"/>
    </style:style>
    <style:style style:name="TableColumn103" style:family="table-column">
      <style:table-column-properties style:column-width="2.7784in"/>
    </style:style>
    <style:style style:name="Table99" style:family="table">
      <style:table-properties style:width="7.4625in" style:rel-width="100%" fo:margin-left="0in" table:align="left"/>
    </style:style>
    <style:style style:name="TableRow104" style:family="table-row">
      <style:table-row-properties style:min-row-height="0.3916in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111" style:family="table-row">
      <style:table-row-properties style:min-row-height="0.289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5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Row122" style:family="table-row">
      <style:table-row-properties style:min-row-height="0.284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style:font-size-complex="14pt"/>
    </style:style>
    <style:style style:name="P131" style:parent-style-name="內文" style:family="paragraph">
      <style:paragraph-properties style:snap-to-layout-grid="false" fo:text-align="center" fo:line-height="0.25in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35" style:parent-style-name="Default" style:family="paragraph">
      <style:paragraph-properties fo:line-height="0.2777in" fo:margin-left="0.1666in" fo:text-indent="-0.1666in">
        <style:tab-stops/>
      </style:paragraph-properties>
    </style:style>
    <style:style style:name="T13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38" style:parent-style-name="內文" style:family="paragraph">
      <style:paragraph-properties fo:widows="2" fo:orphans="2" fo:margin-left="0.7861in" fo:text-indent="-0.39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1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50" style:parent-style-name="內文" style:family="paragraph">
      <style:paragraph-properties fo:widows="2" fo:orphans="2" fo:margin-left="0.7861in" fo:text-indent="-0.39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51" style:parent-style-name="內文" style:family="paragraph">
      <style:paragraph-properties fo:widows="2" fo:orphans="2" fo:margin-left="0.7861in" fo:text-indent="-0.39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52" style:parent-style-name="內文" style:family="paragraph">
      <style:paragraph-properties fo:widows="2" fo:orphans="2" fo:margin-left="0.7847in" fo:text-indent="0.001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6" style:parent-style-name="超連結" style:family="text">
      <style:text-properties style:font-name="標楷體" style:font-name-asian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58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59" style:parent-style-name="內文" style:family="paragraph">
      <style:paragraph-properties fo:widows="2" fo:orphans="2" fo:break-before="page"/>
      <style:text-properties style:font-name="Times New Roman" style:font-name-asian="標楷體" style:letter-kerning="false" style:font-size-complex="12pt"/>
    </style:style>
    <style:style style:name="P160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1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2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3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4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5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6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7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8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69" style:parent-style-name="內文" style:family="paragraph">
      <style:paragraph-properties fo:widows="2" fo:orphans="2" fo:text-align="justify" fo:line-height="0.2777in"/>
      <style:text-properties style:font-name="Times New Roman" style:font-name-asian="標楷體" style:letter-kerning="false" style:font-size-complex="12pt"/>
    </style:style>
    <style:style style:name="P170" style:parent-style-name="內文" style:family="paragraph">
      <style:paragraph-properties fo:widows="2" fo:orphans="2" fo:text-align="justify" fo:line-height="0.2777in"/>
    </style:style>
    <style:style style:name="T171" style:parent-style-name="預設段落字型" style:family="text">
      <style:text-properties style:font-name="Times New Roman" style:font-name-asian="標楷體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價值思辨系列</text:span><text:span text:style-name="T8">-</text:span><text:span text:style-name="T9">「</text:span><text:span text:style-name="T10">動物福祉</text:span><text:span text:style-name="T11">-</text:span><text:span text:style-name="T12">擱淺救援</text:span><text:span text:style-name="T13">」</text:span><text:span text:style-name="T14">(</text:span><text:span text:style-name="T15">線上課</text:span><text:span text:style-name="T16">)</text:span><text:span text:style-name="T17">實施計</text:span><text:span text:style-name="T18">畫</text:span></text:p>
      <text:p text:style-name="P19"><text:span text:style-name="T20">壹、依據</text:span><text:span text:style-name="T21">：</text:span></text:p>
      <text:p text:style-name="P22"><text:span text:style-name="T23">一、</text:span><text:span text:style-name="T24">111</text:span><text:span text:style-name="T25">年度計畫下授核定文</text:span><text:span text:style-name="T26">_</text:span><text:span text:style-name="T27">中華民國</text:span><text:span text:style-name="T28">110</text:span><text:span text:style-name="T29">年</text:span><text:span text:style-name="T30">06</text:span><text:span text:style-name="T31">月</text:span><text:span text:style-name="T32">18</text:span><text:span text:style-name="T33">日臺教國署學字第</text:span><text:span text:style-name="T34">1100075447</text:span><text:span text:style-name="T35">號。</text:span></text:p>
      <text:p text:style-name="P36"><text:span text:style-name="T37">二、</text:span><text:span text:style-name="T38">111</text:span><text:span text:style-name="T39">年</text:span><text:span text:style-name="T40">7</text:span><text:span text:style-name="T41">月</text:span><text:span text:style-name="T42">20</text:span><text:span text:style-name="T43">日臺教學（二）字第</text:span><text:span text:style-name="T44">1112804009</text:span><text:span text:style-name="T45">號函訂定</text:span><text:span text:style-name="T46">教育部推動生命教育計畫。</text:span></text:p>
      <text:p text:style-name="P47"><text:span text:style-name="T48">貳、</text:span><text:span text:style-name="T49">目標</text:span></text:p>
      <text:p text:style-name="P50">一、推廣十二年國教-生命教育議題學習主題。</text:p>
      <text:p text:style-name="P51">二、提升生命教育議題融入之授課知能(生命教育議題融入領域/學科、非正式課程與潛在課程)。</text:p>
      <text:p text:style-name="P52"><text:span text:style-name="T53">三、發展</text:span><text:span text:style-name="T54">《價值思辨系列</text:span><text:span text:style-name="T55">-</text:span><text:span text:style-name="T56">公共議題》</text:span><text:span text:style-name="T57">動物福祉融入教學之示例。</text:span></text:p>
      <text:p text:style-name="P58">參、辦理單位</text:p>
      <text:p text:style-name="P59">一、指導單位：教育部國民及學前教育署。</text:p>
      <text:p text:style-name="P60"><text:span text:style-name="T61">二、辦理單位：</text:span><text:span text:style-name="T62">生命教育專業發展中心</text:span><text:span text:style-name="T63">(</text:span><text:span text:style-name="T64">國立羅東高級中學</text:span><text:span text:style-name="T65">)</text:span><text:span text:style-name="T66">。</text:span></text:p>
      <text:p text:style-name="P67"><text:span text:style-name="T68">三、合作單位：</text:span></text:p>
      <text:p text:style-name="P69"><text:span text:style-name="T70">國立</text:span><text:span text:style-name="T71">臺灣大學獸醫專業學院、</text:span><text:span text:style-name="T72">國立</text:span><text:span text:style-name="T73">臺灣大學社會學系、</text:span><text:span text:style-name="T74">國立</text:span><text:span text:style-name="T75">臺灣大學生命教育研發育成中心、國立臺灣大學</text:span><text:span text:style-name="T76">-</text:span><text:span text:style-name="T77">永齡「關懷生命、愛護動物」專案計畫、</text:span><text:span text:style-name="T78">國立清華大學通識教育中心</text:span><text:span text:style-name="T79">、國立中興大學動物科學系、</text:span><text:span text:style-name="T80">普通型高中生命教育學科中心</text:span><text:span text:style-name="T81">(</text:span><text:span text:style-name="T82">國立羅東高級中學</text:span><text:span text:style-name="T83">)</text:span></text:p>
      <text:p text:style-name="P84"><text:span text:style-name="T85">肆、</text:span><text:span text:style-name="T86">參與</text:span><text:span text:style-name="T87">對象：全國公私立高中職以下各教育階段之教師</text:span><text:span text:style-name="T88">/</text:span><text:span text:style-name="T89">高中生命教育課授課教師。</text:span></text:p>
      <text:p text:style-name="P90">伍、時間、方式</text:p>
      <text:p text:style-name="P91">一、時間：111年10月7日(五)09:00-10:30</text:p>
      <text:p text:style-name="P92">二、方式：線上google meet</text:p>
      <text:p text:style-name="P93"><text:span text:style-name="T94">陸、報名方式：參加人員請至「全國教師在職進修資訊網」線上報名，課程代碼：</text:span><text:span text:style-name="T95">3551408</text:span></text:p>
      <text:p text:style-name="P96"><text:span text:style-name="T97">柒</text:span><text:span text:style-name="T98">、課程表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時間</text:p>
          </table:table-cell>
          <table:covered-table-cell/>
          <table:table-cell table:style-name="TableCell107">
            <text:p text:style-name="P108">課程內容</text:p>
          </table:table-cell>
          <table:table-cell table:style-name="TableCell109">
            <text:p text:style-name="P110">主持人／分享者</text:p>
          </table:table-cell>
        </table:table-row>
        <table:table-row table:style-name="TableRow111">
          <table:table-cell table:style-name="TableCell112">
            <text:p text:style-name="P113">08:50-09:00</text:p>
          </table:table-cell>
          <table:table-cell table:style-name="TableCell114">
            <text:p text:style-name="P115">10</text:p>
          </table:table-cell>
          <table:table-cell table:style-name="TableCell116">
            <text:p text:style-name="P117">報到/始業式</text:p>
          </table:table-cell>
          <table:table-cell table:style-name="TableCell118">
            <text:p text:style-name="P119"><text:span text:style-name="T120">生命教育專業發展中心</text:span><text:span text:style-name="T121">(LEPDC)</text:span></text:p>
          </table:table-cell>
        </table:table-row>
        <table:table-row table:style-name="TableRow122">
          <table:table-cell table:style-name="TableCell123">
            <text:p text:style-name="P124">09:00-10:30</text:p>
          </table:table-cell>
          <table:table-cell table:style-name="TableCell125">
            <text:p text:style-name="P126">90</text:p>
          </table:table-cell>
          <table:table-cell table:style-name="TableCell127">
            <text:p text:style-name="P128">生死的正義：以鯨豚救援為例</text:p>
          </table:table-cell>
          <table:table-cell table:style-name="TableCell129">
            <text:p text:style-name="P130">國立臺灣大學臨床動物醫學研究所</text:p>
            <text:p text:style-name="P131"><text:span text:style-name="T132">楊瑋誠</text:span><text:span text:style-name="T133"><text:s/></text:span><text:span text:style-name="T134">教授</text:span></text:p>
          </table:table-cell>
        </table:table-row>
      </table:table>
      <text:p text:style-name="P135"><text:span text:style-name="T136">捌</text:span><text:span text:style-name="T137">、注意事項</text:span></text:p>
      <text:p text:style-name="P138"><text:span text:style-name="T139">一、本研習報名截止日為</text:span><text:span text:style-name="T140">10/3</text:span><text:span text:style-name="T141">，網址採用「</text:span><text:span text:style-name="T142">Google Meet</text:span><text:span text:style-name="T143">」，會議連結將於</text:span><text:span text:style-name="T144">10/4</text:span><text:span text:style-name="T145">日</text:span><text:span text:style-name="T146">Email</text:span><text:span text:style-name="T147">至全教網所留之電子郵件，</text:span><text:span text:style-name="T148">請確認於全教網所留之電子郵件是否正確</text:span><text:span text:style-name="T149">。</text:span></text:p>
      <text:p text:style-name="P150">二、本課程核發研習時數以線上回饋表填寫為主，不需簽到。</text:p>
      <text:p text:style-name="P151">三、如未收到相關網址，請立即與以下窗口聯繫林家揚專任助理電話：(03)957-6903</text:p>
      <text:p text:style-name="P152"><text:span text:style-name="T153">，</text:span><text:span text:style-name="T154">Email</text:span><text:span text:style-name="T155">：</text:span><text:a xlink:href="mailto:lepooffice@gmail.com" office:target-frame-name="_top" xlink:show="replace"><text:span text:style-name="T156">lepooffice@gmail.com</text:span></text:a><text:span text:style-name="T157">。</text:span></text:p>
      <text:p text:style-name="P158">玖、本計劃呈中心主任核定後實施，修正時亦同。</text:p>
      <text:p text:style-name="P159"/>
      <text:p text:style-name="P160">附件一：講師簡介</text:p>
      <text:p text:style-name="P161">研究領域：鯨豚保育醫學、診斷工具開發</text:p>
      <text:p text:style-name="P162">學經歷：</text:p>
      <text:p text:style-name="P163">1993-2000<text:s/>臺灣大學獸醫學系研究所學士碩士</text:p>
      <text:p text:style-name="P164">2000-2003<text:s/>中華鯨豚協會<text:s/>獸醫師</text:p>
      <text:p text:style-name="P165">2003-2008<text:s/>臺灣大學生態學與演化生物學研究所博士</text:p>
      <text:p text:style-name="P166">2008-2009<text:s/>遠雄海洋公園<text:s/>獸醫顧問</text:p>
      <text:p text:style-name="P167">2009-2018<text:s/>嘉義大學獸醫學系助理教授/副教授</text:p>
      <text:p text:style-name="P168">2002<text:s/>專門職業及技術人員高等考試及格<text:s/>科目<text:s/>:<text:s/>獸醫師</text:p>
      <text:p text:style-name="P169">1998<text:s/>獸醫師檢覈考試及格</text:p>
      <text:p text:style-name="P170"><text:span text:style-name="T171">2017</text:span><text:span text:style-name="T172">至今</text:span><text:span text:style-name="T173"><text:s/></text:span><text:span text:style-name="T174">中華鯨豚協會</text:span><text:span text:style-name="T175"><text:s/></text:span><text:span text:style-name="T176">理事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2-09-29T14:29:00Z</meta:creation-date>
    <dc:date>2022-09-29T14:29:00Z</dc:date>
    <meta:print-date>2022-09-20T00:33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15" meta:word-count="599" meta:character-count="1190" meta:row-count="28" meta:non-whitespace-character-count="606"/>
  </office:meta>
</office:document-meta>
</file>