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0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8979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1.8097in" style:use-optimal-column-width="false"/>
    </style:style>
    <style:style style:name="Table11" style:family="table">
      <style:table-properties style:width="6.7812in" fo:margin-left="0in" table:align="center"/>
    </style:style>
    <style:style style:name="TableRow20" style:family="table-row">
      <style:table-row-properties style:min-row-height="0.3826in" style:use-optimal-row-height="false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7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56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59" style:family="table-row">
      <style:table-row-properties style:min-row-height="0.5027in" style:use-optimal-row-height="false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84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88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97" style:family="table-row">
      <style:table-row-properties style:min-row-height="0.3173in" style:use-optimal-row-height="false"/>
    </style:style>
    <style:style style:name="P9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01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18" style:family="table-row">
      <style:table-row-properties style:min-row-height="0.402in" style:use-optimal-row-height="false"/>
    </style:style>
    <style:style style:name="P119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26" style:family="table-row">
      <style:table-row-properties style:min-row-height="0.3881in" style:use-optimal-row-height="false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34" style:family="table-row">
      <style:table-row-properties style:min-row-height="0.3604in" style:use-optimal-row-height="false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42" style:family="table-row">
      <style:table-row-properties style:min-row-height="0.3604in" style:use-optimal-row-height="false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50" style:family="table-row">
      <style:table-row-properties style:min-row-height="0.3604in" style:use-optimal-row-height="false"/>
    </style:style>
    <style:style style:name="P151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3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4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5" style:parent-style-name="內文" style:family="paragraph">
      <style:paragraph-properties fo:widows="0" fo:orphans="0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break-before="page" fo:text-align="justify" fo:line-height="0.25in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3" style:parent-style-name="清單段落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清單段落" style:family="paragraph">
      <style:paragraph-properties style:snap-to-layout-grid="false" fo:text-align="justify" fo:line-height="0.3055in" fo:margin-left="0.3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清單段落" style:family="paragraph">
      <style:paragraph-properties style:snap-to-layout-grid="false" fo:text-align="justify" fo:line-height="0.3055in" fo:margin-left="0.3958in">
        <style:tab-stops/>
      </style:paragraph-properties>
    </style:style>
    <style:style style:name="P18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Textbody" style:family="paragraph">
      <style:paragraph-properties style:punctuation-wrap="simple" style:text-autospace="none" style:snap-to-layout-grid="false" fo:text-align="justify" style:line-height-at-least="0.3055in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Textbody" style:family="paragraph">
      <style:paragraph-properties style:punctuation-wrap="simple" style:text-autospace="none" style:snap-to-layout-grid="false" fo:text-align="justify" style:line-height-at-least="0.3055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end" fo:line-height="0.3472in" fo:text-indent="0.3979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4">新竹市立竹光國中</text:span><text:span text:style-name="T5">1</text:span><text:span text:style-name="T6">1</text:span><text:span text:style-name="T7">3</text:span><text:span text:style-name="T8">學年度兼課教師甄選報名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報考</text:p>
            <text:p text:style-name="P27">科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3">
            <text:p text:style-name="P38"><text:s/>年<text:s text:c="2"/>月<text:s text:c="2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婚姻</text:p>
          </table:table-cell>
          <table:covered-table-cell/>
          <table:table-cell table:style-name="TableCell42">
            <text:p text:style-name="P43">□已婚<text:s/>□未婚</text:p>
          </table: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通訊</text:p>
            <text:p text:style-name="P51">住址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聯絡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現職</text:p>
            <text:p text:style-name="P68">學校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兵役</text:p>
          </table:table-cell>
          <table:table-cell table:style-name="TableCell82">
            <text:p text:style-name="P83">□已</text:p>
            <text:p text:style-name="P84">□未</text:p>
          </table:table-cell>
        </table:table-row>
        <table:table-row table:style-name="TableRow85">
          <table:table-cell table:style-name="TableCell86" table:number-rows-spanned="2">
            <text:p text:style-name="P87">教師</text:p>
            <text:p text:style-name="P88">證書</text:p>
          </table:table-cell>
          <table:table-cell table:style-name="TableCell89">
            <text:p text:style-name="P90">種類及科別</text:p>
          </table:table-cell>
          <table:table-cell table:style-name="TableCell91" table:number-columns-spanned="2">
            <text:p text:style-name="P92">登記機關</text:p>
          </table:table-cell>
          <table:covered-table-cell/>
          <table:table-cell table:style-name="TableCell93" table:number-columns-spanned="3">
            <text:p text:style-name="P94">登記日期</text:p>
          </table:table-cell>
          <table:covered-table-cell/>
          <table:covered-table-cell/>
          <table:table-cell table:style-name="TableCell95">
            <text:p text:style-name="P96">證書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6">
            <text:p text:style-name="P110">主要</text:p>
            <text:p text:style-name="P111">經歷</text:p>
          </table:table-cell>
          <table:table-cell table:style-name="TableCell112">
            <text:p text:style-name="P113">曾服務之學校</text:p>
          </table:table-cell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4">
            <text:p text:style-name="P117">起迄年月日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可兼課時段</text:p>
          </table:table-cell>
          <table:table-cell table:style-name="TableCell161" table:number-columns-spanned="7">
            <text:p text:style-name="P162">(請老師依個人狀況填寫，希望能有較多時段可排課)</text:p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/>
      <text:soft-page-break/>
      <text:p text:style-name="P169"><text:span text:style-name="T170">附件</text:span><text:span text:style-name="T171">一</text:span></text:p>
      <text:p text:style-name="P172">切 <text:s text:c="4"/>結 <text:s text:c="4"/>書</text:p>
      <text:p text:style-name="P173"/>
      <text:list text:style-name="LFO3" text:continue-numbering="true">
        <text:list-item>
          <text:p text:style-name="P174"><text:span text:style-name="T175">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176">本人</text:span><text:span text:style-name="T177">同意提供姓名、國民身分證統一編號</text:span><text:span text:style-name="T178">及</text:span><text:span text:style-name="T179">出生年月日</text:span><text:span text:style-name="T180">由貴校至「</text:span><text:bookmark-start text:name="_Hlk155951720"/><text:span text:style-name="T181">各教育場域不適任人員</text:span><text:bookmark-end text:name="_Hlk155951720"/><text:span text:style-name="T182">通報及查詢系統</text:span><text:span text:style-name="T183">」辦理查詢。</text:span></text:p>
        </text:list-item>
      </text:list>
      <text:p text:style-name="P184"/>
      <text:p text:style-name="P185"><text:span text:style-name="T186">二、</text:span><text:span text:style-name="T187">本人</text:span><text:span text:style-name="T188">聲明無下列所述情事，如有不實，願負相關法律責任</text:span><text:span text:style-name="T189">：</text:span></text:p>
      <text:p text:style-name="P190"><text:span text:style-name="T191">(一)</text:span><text:span text:style-name="T192">有</text:span><text:span text:style-name="T193">本法</text:span><text:span text:style-name="T194">第二十九條第一項或第三項所定性侵害、性騷擾、性霸凌、校長或教職員工違反與性或性別有關之專業倫理行為之事件，包括本法第三條第三款、性侵害犯罪防治法第二條第一款、性別平等工作法第十二條、性騷擾防治法第二條及第二十五條第一項所定行為之事件</text:span><text:span text:style-name="T195"><text:s/>。 <text:s text:c="2"/></text:span></text:p>
      <text:h text:style-name="P196" text:outline-level="1"><text:span text:style-name="T197">(二)</text:span><text:span text:style-name="T198">有性侵害或性騷擾行為，經判刑確定或通緝有案尚未結案之紀錄。</text:span></text:h>
      <text:p text:style-name="P199">(三)有違反兒童及少年性交易防制條例、兒童及少年性剝削防制條例，或性騷擾防治法第二十七條規定受處罰情事之紀錄。</text:p>
      <text:h text:style-name="P200" text:outline-level="1"><text:span text:style-name="T201">(四)有依性別平等工作法建立性騷擾防治事件。</text:span></text:h>
      <text:p text:style-name="P202"/>
      <text:p text:style-name="P203">此 <text:s text:c="2"/>致</text:p>
      <text:p text:style-name="P204">新竹市立竹光國民中學</text:p>
      <text:p text:style-name="P205"/>
      <text:p text:style-name="P206">切 結 人：(簽章)</text:p>
      <text:p text:style-name="P207"/>
      <text:p text:style-name="P208">身分證字號： <text:s text:c="21"/>出生年月日： <text:s text:c="5"/>年 <text:s text:c="3"/>月 <text:s text:c="3"/>日</text:p>
      <text:p text:style-name="P209"/>
      <text:p text:style-name="P210">住 址： <text:s text:c="30"/><text:s text:c="5"/><text:s/>電 話：</text:p>
      <text:p text:style-name="P211"/>
      <text:p text:style-name="P212"><text:span text:style-name="T213">中華民國 <text:s text:c="8"/>年 <text:s text:c="9"/>月 <text:s text:c="9"/>日</text:span><text:span text:style-name="T2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complex="ar" style:country-complex="SA"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Textbody" style:default-outline-level="1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 style:default-outline-level="1">
      <style:paragraph-properties style:line-height-at-least="0in" fo:margin-left="0.6888in" fo:text-indent="-0.6888in">
        <style:tab-stops/>
      </style:paragraph-properties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Textbody" style:default-outline-level="1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 style:default-outline-level="1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 SYSTEM</meta:initial-creator>
    <dc:creator>教務主任</dc:creator>
    <meta:creation-date>2024-06-20T00:36:00Z</meta:creation-date>
    <dc:date>2024-06-20T00:45:00Z</dc:date>
    <meta:print-date>2023-02-07T05:20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36" meta:character-count="915" meta:row-count="6" meta:non-whitespace-character-count="780"/>
  </office:meta>
</office:document-meta>
</file>