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0.8395in" style:use-optimal-column-width="false"/>
    </style:style>
    <style:style style:name="TableColumn9" style:family="table-column">
      <style:table-column-properties style:column-width="0.3854in" style:use-optimal-column-width="false"/>
    </style:style>
    <style:style style:name="TableColumn10" style:family="table-column">
      <style:table-column-properties style:column-width="0.5312in" style:use-optimal-column-width="false"/>
    </style:style>
    <style:style style:name="TableColumn11" style:family="table-column">
      <style:table-column-properties style:column-width="1.0152in" style:use-optimal-column-width="false"/>
    </style:style>
    <style:style style:name="TableColumn12" style:family="table-column">
      <style:table-column-properties style:column-width="0.6493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7576in" style:use-optimal-column-width="false"/>
    </style:style>
    <style:style style:name="TableColumn15" style:family="table-column">
      <style:table-column-properties style:column-width="0.8187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8493in" style:use-optimal-column-width="false"/>
    </style:style>
    <style:style style:name="Table6" style:family="table">
      <style:table-properties style:width="7.1451in" fo:margin-left="0in" table:align="left"/>
    </style:style>
    <style:style style:name="TableRow18" style:family="table-row">
      <style:table-row-properties style:min-row-height="0.3465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3" style:family="table-row">
      <style:table-row-properties style:min-row-height="0.334in" style:use-optimal-row-height="false" fo:keep-together="always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3625in" style:use-optimal-row-height="false" fo:keep-together="always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2604in" style:use-optimal-row-height="false" fo:keep-together="always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2638in" style:use-optimal-row-height="false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2638in" style:use-optimal-row-height="false" fo:keep-together="always"/>
    </style:style>
    <style:style style:name="P7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2986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2972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內文" style:family="paragraph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39" style:family="table-row">
      <style:table-row-properties style:use-optimal-row-height="false" fo:keep-together="always"/>
    </style:style>
    <style:style style:name="P14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0986in" style:use-optimal-row-height="false" fo:keep-together="always"/>
    </style:style>
    <style:style style:name="P16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2187in" style:use-optimal-row-height="false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TableColumn177" style:family="table-column">
      <style:table-column-properties style:column-width="0.9284in" style:use-optimal-column-width="false"/>
    </style:style>
    <style:style style:name="TableColumn178" style:family="table-column">
      <style:table-column-properties style:column-width="0.2812in" style:use-optimal-column-width="false"/>
    </style:style>
    <style:style style:name="TableColumn179" style:family="table-column">
      <style:table-column-properties style:column-width="0.8791in" style:use-optimal-column-width="false"/>
    </style:style>
    <style:style style:name="TableColumn180" style:family="table-column">
      <style:table-column-properties style:column-width="0.25in" style:use-optimal-column-width="false"/>
    </style:style>
    <style:style style:name="TableColumn181" style:family="table-column">
      <style:table-column-properties style:column-width="0.877in" style:use-optimal-column-width="false"/>
    </style:style>
    <style:style style:name="TableColumn182" style:family="table-column">
      <style:table-column-properties style:column-width="0.25in" style:use-optimal-column-width="false"/>
    </style:style>
    <style:style style:name="TableColumn183" style:family="table-column">
      <style:table-column-properties style:column-width="0.877in" style:use-optimal-column-width="false"/>
    </style:style>
    <style:style style:name="TableColumn184" style:family="table-column">
      <style:table-column-properties style:column-width="0.25in" style:use-optimal-column-width="false"/>
    </style:style>
    <style:style style:name="TableColumn185" style:family="table-column">
      <style:table-column-properties style:column-width="1.3763in" style:use-optimal-column-width="false"/>
    </style:style>
    <style:style style:name="TableColumn186" style:family="table-column">
      <style:table-column-properties style:column-width="1.2326in" style:use-optimal-column-width="false"/>
    </style:style>
    <style:style style:name="Table176" style:family="table">
      <style:table-properties style:width="7.202in" fo:margin-left="0in" table:align="left"/>
    </style:style>
    <style:style style:name="TableRow187" style:family="table-row">
      <style:table-row-properties style:min-row-height="0.8444in" style:use-optimal-row-height="false"/>
    </style:style>
    <style:style style:name="TableCell188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25in" fo:margin-right="0.0395in"/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25in" fo:margin-right="0.0395in"/>
      <style:text-properties style:font-name="標楷體" style:font-name-asian="標楷體"/>
    </style:style>
    <style:style style:name="TableCell217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19" style:family="table-row">
      <style:table-row-properties style:min-row-height="0.9395in" style:use-optimal-row-height="false"/>
    </style:style>
    <style:style style:name="TableCell220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48" style:parent-style-name="內文" style:list-style-name="LFO1" style:family="paragraph">
      <style:paragraph-properties fo:text-align="center" fo:line-height="0.25in" fo:margin-right="0.0395in"/>
      <style:text-properties style:font-name="標楷體" style:font-name-asian="標楷體"/>
    </style:style>
    <style:style style:name="P249" style:parent-style-name="內文" style:list-style-name="LFO1" style:family="paragraph">
      <style:paragraph-properties fo:text-align="center" fo:line-height="0.25in" fo:margin-right="0.0395in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54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標楷體" style:font-name-asian="標楷體" fo:color="#FF0000" fo:letter-spacing="-0.0013in"/>
    </style:style>
    <style:style style:name="P257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258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259" style:parent-style-name="內文" style:family="paragraph">
      <style:paragraph-properties fo:break-before="page" fo:line-height="0.25in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264" style:family="table-column">
      <style:table-column-properties style:column-width="6.5763in" style:use-optimal-column-width="false"/>
    </style:style>
    <style:style style:name="Table263" style:family="table">
      <style:table-properties style:width="6.5763in" fo:margin-left="0in" table:align="center"/>
    </style:style>
    <style:style style:name="TableRow265" style:family="table-row">
      <style:table-row-properties style:min-row-height="0.2569in" style:use-optimal-row-height="false"/>
    </style:style>
    <style:style style:name="TableCell2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20pt" style:font-size-asian="20pt"/>
    </style:style>
    <style:style style:name="TableRow269" style:family="table-row">
      <style:table-row-properties style:min-row-height="0.4055in" style:use-optimal-row-height="false"/>
    </style:style>
    <style:style style:name="TableCell2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71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P275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indent="0.25in"/>
      <style:text-properties style:font-name="標楷體" style:font-name-asian="標楷體"/>
    </style:style>
    <style:style style:name="TableRow276" style:family="table-row">
      <style:table-row-properties style:min-row-height="0.325in" style:use-optimal-row-height="false"/>
    </style:style>
    <style:style style:name="TableCell277" style:family="table-cell">
      <style:table-cell-properties fo:border-top="none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min-row-height="0.325in" style:use-optimal-row-height="false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325in" style:use-optimal-row-height="false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325in" style:use-optimal-row-height="false"/>
    </style:style>
    <style:style style:name="TableCell28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325in" style:use-optimal-row-height="false"/>
    </style:style>
    <style:style style:name="TableCell28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325in" style:use-optimal-row-height="false"/>
    </style:style>
    <style:style style:name="TableCell29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325in" style:use-optimal-row-height="false"/>
    </style:style>
    <style:style style:name="TableCell29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325in" style:use-optimal-row-height="false"/>
    </style:style>
    <style:style style:name="TableCell29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325in" style:use-optimal-row-height="false"/>
    </style:style>
    <style:style style:name="TableCell30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325in" style:use-optimal-row-height="false"/>
    </style:style>
    <style:style style:name="TableCell30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0.325in" style:use-optimal-row-height="false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325in" style:use-optimal-row-height="false"/>
    </style:style>
    <style:style style:name="TableCell31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325in" style:use-optimal-row-height="false"/>
    </style:style>
    <style:style style:name="TableCell31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min-row-height="0.325in" style:use-optimal-row-height="false"/>
    </style:style>
    <style:style style:name="TableCell31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325in" style:use-optimal-row-height="false"/>
    </style:style>
    <style:style style:name="TableCell31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325in" style:use-optimal-row-height="false"/>
    </style:style>
    <style:style style:name="TableCell32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min-row-height="0.325in" style:use-optimal-row-height="false"/>
    </style:style>
    <style:style style:name="TableCell32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325in" style:use-optimal-row-height="false"/>
    </style:style>
    <style:style style:name="TableCell32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325in" style:use-optimal-row-height="false"/>
    </style:style>
    <style:style style:name="TableCell33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325in" style:use-optimal-row-height="false"/>
    </style:style>
    <style:style style:name="TableCell33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325in" style:use-optimal-row-height="false"/>
    </style:style>
    <style:style style:name="TableCell33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325in" style:use-optimal-row-height="false"/>
    </style:style>
    <style:style style:name="TableCell34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325in" style:use-optimal-row-height="false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325in" style:use-optimal-row-height="false"/>
    </style:style>
    <style:style style:name="TableCell34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fo:break-before="page" fo:text-align="justify" fo:line-height="0.25in"/>
    </style:style>
    <style:style style:name="T3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5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line-height="0.2916in" fo:text-indent="0.3888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本文縮排" style:family="paragraph">
      <style:paragraph-properties style:snap-to-layout-grid="false" fo:text-align="justify" fo:line-height="0.2916in" fo:margin-left="0.4236in" fo:text-indent="-0.3888in">
        <style:tab-stops/>
      </style:paragraph-properties>
    </style:style>
    <style:style style:name="T354" style:parent-style-name="預設段落字型" style:family="text">
      <style:text-properties style:font-name="標楷體" fo:font-size="14pt" style:font-size-asian="14pt" style:font-size-complex="14pt"/>
    </style:style>
    <style:style style:name="T35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標楷體" fo:font-size="14pt" style:font-size-asian="14pt" style:font-size-complex="14pt"/>
    </style:style>
    <style:style style:name="T35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標楷體" fo:font-size="14pt" style:font-size-asian="14pt" style:font-size-complex="14pt"/>
    </style:style>
    <style:style style:name="P359" style:parent-style-name="本文縮排" style:family="paragraph">
      <style:paragraph-properties style:snap-to-layout-grid="false" fo:text-align="justify" fo:line-height="0.2916in" fo:margin-left="0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360" style:parent-style-name="本文縮排" style:family="paragraph">
      <style:paragraph-properties style:snap-to-layout-grid="false" fo:text-align="justify" fo:line-height="0.2916in" fo:margin-left="0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361" style:parent-style-name="本文縮排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62" style:parent-style-name="本文縮排" style:family="paragraph">
      <style:paragraph-properties style:snap-to-layout-grid="false" fo:text-align="justify" fo:line-height="0.2916in" fo:margin-left="0.3888in" fo:text-indent="-0.3888in">
        <style:tab-stops/>
      </style:paragraph-properties>
    </style:style>
    <style:style style:name="T363" style:parent-style-name="預設段落字型" style:family="text">
      <style:text-properties style:font-name="標楷體" fo:font-size="14pt" style:font-size-asian="14pt" style:font-size-complex="14pt"/>
    </style:style>
    <style:style style:name="P364" style:parent-style-name="內文" style:family="paragraph">
      <style:paragraph-properties fo:widows="2" fo:orphans="2" style:snap-to-layout-grid="false" fo:text-align="justify" fo:line-height="0.2916in" fo:margin-left="0.3888in" fo:text-indent="-0.388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374" style:parent-style-name="內文" style:family="paragraph">
      <style:paragraph-properties fo:widows="2" fo:orphans="2" style:snap-to-layout-grid="false" fo:text-align="justify" fo:line-height="0.2916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widows="2" fo:orphans="2"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76" style:parent-style-name="內文" style:family="paragraph">
      <style:paragraph-properties fo:widows="2" fo:orphans="2" style:snap-to-layout-grid="false" fo:text-align="justify" fo:line-height="0.2916in" fo:margin-left="0.3888in" fo:text-indent="-0.388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78" style:parent-style-name="本文縮排3" style:family="paragraph">
      <style:paragraph-properties fo:text-align="justify" fo:line-height="0.2916in" fo:margin-left="0.1451in" fo:text-indent="0in">
        <style:tab-stops/>
      </style:paragraph-properties>
      <style:text-properties style:font-size-complex="14pt"/>
    </style:style>
    <style:style style:name="P379" style:parent-style-name="本文縮排" style:family="paragraph">
      <style:paragraph-properties fo:text-align="justify" fo:line-height="0.2916in" fo:margin-left="0in" fo:text-indent="0.2222in">
        <style:tab-stops/>
      </style:paragraph-properties>
      <style:text-properties fo:font-size="14pt" style:font-size-asian="14pt" style:font-size-complex="14pt"/>
    </style:style>
    <style:style style:name="P380" style:parent-style-name="內文" style:family="paragraph">
      <style:paragraph-properties fo:text-align="justify" fo:line-height="0.2916in" fo:text-indent="0.3979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justify" fo:line-height="0.2916in" fo:text-indent="0.397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justify" fo:line-height="0.2916in" fo:text-indent="0.3979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justify" fo:line-height="0.2916in" fo:text-indent="0.3979in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master-page-name="MP1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38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389" style:family="table-column">
      <style:table-column-properties style:column-width="3.9972in" style:use-optimal-column-width="false"/>
    </style:style>
    <style:style style:name="TableColumn390" style:family="table-column">
      <style:table-column-properties style:column-width="0.4687in" style:use-optimal-column-width="false"/>
    </style:style>
    <style:style style:name="TableColumn391" style:family="table-column">
      <style:table-column-properties style:column-width="2.5465in" style:use-optimal-column-width="false"/>
    </style:style>
    <style:style style:name="Table388" style:family="table">
      <style:table-properties style:width="7.0125in" fo:margin-left="0in" table:align="center"/>
    </style:style>
    <style:style style:name="TableRow392" style:family="table-row">
      <style:table-row-properties style:min-row-height="1.052in" style:use-optimal-row-height="false"/>
    </style:style>
    <style:style style:name="TableCell393" style:family="table-cell">
      <style:table-cell-properties fo:border="0.0416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39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text-align="center"/>
    </style:style>
    <style:style style:name="P4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P410" style:parent-style-name="內文" style:family="paragraph">
      <style:paragraph-properties fo:text-align="justify" fo:line-height="0.3888in" fo:text-indent="0.6027in"/>
      <style:text-properties style:font-name="標楷體" style:font-name-asian="標楷體" fo:font-weight="bold" style:font-weight-asian="bold" fo:font-size="16pt" style:font-size-asian="16pt"/>
    </style:style>
    <style:style style:name="P411" style:parent-style-name="內文" style:family="paragraph">
      <style:paragraph-properties fo:text-align="justify" fo:line-height="0.3888in" fo:text-indent="0.6027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text-align="justify" fo:line-height="0.3888in" fo:text-indent="0.6027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justify" fo:text-indent="0.4597in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fo:text-align="justify" fo:text-indent="0.6138in"/>
      <style:text-properties style:font-name="標楷體" style:font-name-asian="標楷體" fo:font-weight="bold" style:font-weight-asian="bold" fo:font-size="16pt" style:font-size-asian="16pt"/>
    </style:style>
    <style:style style:name="P4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2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24" style:family="table-row">
      <style:table-row-properties style:min-row-height="2.1805in" style:use-optimal-row-height="false"/>
    </style:style>
    <style:style style:name="P42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2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3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432" style:family="table-row">
      <style:table-row-properties style:min-row-height="1.6458in" style:use-optimal-row-height="false"/>
    </style:style>
    <style:style style:name="P43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3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38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40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1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2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3" style:parent-style-name="內文" style:list-style-name="LFO3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P444" style:parent-style-name="內文" style:list-style-name="LFO2" style:family="paragraph">
      <style:paragraph-properties fo:text-align="justify" fo:line-height="0.25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6" style:parent-style-name="內文" style:family="paragraph">
      <style:paragraph-properties fo:text-align="justify" fo:line-height="0.25in" fo:text-indent="0.3979in"/>
      <style:text-properties style:font-name="標楷體" style:font-name-asian="標楷體" fo:font-weight="bold" style:font-weight-asian="bold" fo:font-size="14pt" style:font-size-asian="14pt"/>
    </style:style>
    <style:style style:name="P447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8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9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1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2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3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4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5" style:parent-style-name="內文" style:family="paragraph">
      <style:paragraph-properties fo:break-before="page" fo:line-height="0.25in"/>
      <style:text-properties style:font-name="標楷體" style:font-name-asian="標楷體" style:font-weight-complex="bold" fo:font-size="14pt" style:font-size-asian="14pt"/>
    </style:style>
    <style:style style:name="P45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5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5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460" style:family="table-column">
      <style:table-column-properties style:column-width="7.0798in"/>
    </style:style>
    <style:style style:name="Table459" style:family="table">
      <style:table-properties style:width="7.0798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6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6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6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6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6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6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7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7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7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7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7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7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7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7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7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7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8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8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8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8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8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8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8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1" style:parent-style-name="內文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50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504" style:family="table-column">
      <style:table-column-properties style:column-width="7.0798in"/>
    </style:style>
    <style:style style:name="Table503" style:family="table">
      <style:table-properties style:width="7.0798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4" style:parent-style-name="內文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54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548" style:family="table-column">
      <style:table-column-properties style:column-width="7.0798in"/>
    </style:style>
    <style:style style:name="Table547" style:family="table">
      <style:table-properties style:width="7.0798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8" style:parent-style-name="內文" style:family="paragraph">
      <style:paragraph-properties fo:text-align="justify" fo:line-height="0.25in"/>
    </style:style>
    <style:style style:name="T5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5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0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12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6192" draw:id="id1" draw:style-name="a1" draw:name="Text Box 7" text:anchor-type="paragraph" svg:x="-0.375in" svg:y="-0.375in" svg:width="0.75in" svg:height="0.3in" style:rel-width="scale" style:rel-height="scale"><draw:text-box><text:p text:style-name="P4">附件一</text:p></draw:text-box><svg:title/><svg:desc/></draw:frame></text:span><text:span text:style-name="T5">新竹市立竹光國民中學114第2學期學年度代理教師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4">
            <text:p text:style-name="P20"><text:s text:c="5"/></text:p>
            <text:p text:style-name="P21"><text:s text:c="6"/>相 片</text:p>
            <text:p text:style-name="P22"/>
            <text:p text:style-name="P23"/>
          </table:table-cell>
          <table:covered-table-cell/>
          <table:table-cell table:style-name="TableCell24" table:number-columns-spanned="2" table:number-rows-spanned="2">
            <text:p text:style-name="P25">姓名</text:p>
          </table:table-cell>
          <table:covered-table-cell/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>
            <text:p text:style-name="P29">准考證號碼</text:p>
          </table:table-cell>
          <table:covered-table-cell/>
          <table:table-cell table:style-name="TableCell30" table:number-columns-spanned="3">
            <text:p text:style-name="P31"><text:span text:style-name="T32">(公告後請寫上)</text:span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婚姻</text:p>
          </table:table-cell>
          <table:covered-table-cell/>
          <table:table-cell table:style-name="TableCell45" table:number-columns-spanned="2">
            <text:p text:style-name="P46">□已婚□未婚</text:p>
          </table:table-cell>
          <table:covered-table-cell/>
          <table:table-cell table:style-name="TableCell47" table:number-columns-spanned="2">
            <text:p text:style-name="P48"><text:span text:style-name="T49">身分證字號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>報考領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報考科別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通訊</text:p>
            <text:p text:style-name="P65">住址</text:p>
          </table:table-cell>
          <table:table-cell table:style-name="TableCell66" table:number-columns-spanned="5" table:number-rows-spanned="2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2" table:number-rows-spanned="2">
            <text:p text:style-name="P69">聯絡電話</text:p>
          </table:table-cell>
          <table:covered-table-cell/>
          <table:table-cell table:style-name="TableCell70" table:number-columns-spanned="3">
            <text:p text:style-name="P71">H：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>M：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現職</text:p>
            <text:p text:style-name="P81">學校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職稱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學歷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兵役</text:p>
          </table:table-cell>
          <table:covered-table-cell/>
          <table:table-cell table:style-name="TableCell95" table:number-columns-spanned="3">
            <text:p text:style-name="P96"><text:span text:style-name="T97"><draw:frame draw:z-index="251657216" draw:id="id2" draw:style-name="a2" draw:name="Text Box 9" text:anchor-type="paragraph" svg:x="0.48056in" svg:y="0.0625in" svg:width="0.85556in" svg:height="0.5625in" style:rel-width="scale" style:rel-height="scale"><draw:text-box><text:p text:style-name="P98">服兵役</text:p></draw:text-box><svg:title/><svg:desc/></draw:frame></text:span><text:span text:style-name="T99">□已</text:span></text:p>
            <text:p text:style-name="P100">□未</text:p>
          </table:table-cell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教師</text:p>
            <text:p text:style-name="P104">證書</text:p>
          </table:table-cell>
          <table:table-cell table:style-name="TableCell105" table:number-columns-spanned="2">
            <text:p text:style-name="P106">種類及科別</text:p>
          </table:table-cell>
          <table:covered-table-cell/>
          <table:table-cell table:style-name="TableCell107" table:number-columns-spanned="2">
            <text:p text:style-name="P108">登記機關</text:p>
          </table:table-cell>
          <table:covered-table-cell/>
          <table:table-cell table:style-name="TableCell109" table:number-columns-spanned="3">
            <text:p text:style-name="P110">登記日期</text:p>
          </table:table-cell>
          <table:covered-table-cell/>
          <table:covered-table-cell/>
          <table:table-cell table:style-name="TableCell111" table:number-columns-spanned="3">
            <text:p text:style-name="P112">證書字號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主要</text:p>
            <text:p text:style-name="P126">經歷</text:p>
          </table:table-cell>
          <table:table-cell table:style-name="TableCell127" table:number-columns-spanned="2">
            <text:p text:style-name="P128">曾服務之學校</text:p>
          </table:table-cell>
          <table:covered-table-cell/>
          <table:table-cell table:style-name="TableCell129" table:number-columns-spanned="2">
            <text:p text:style-name="P130">職稱</text:p>
          </table:table-cell>
          <table:covered-table-cell/>
          <table:table-cell table:style-name="TableCell131" table:number-columns-spanned="4">
            <text:p text:style-name="P132">起迄年月日</text:p>
          </table:table-cell>
          <table:covered-table-cell/>
          <table:covered-table-cell/>
          <table:covered-table-cell/>
          <table:table-cell table:style-name="TableCell133" table:number-rows-spanned="2">
            <text:p text:style-name="P134">行政<text:s/></text:p>
            <text:p text:style-name="P135">經驗</text:p>
          </table:table-cell>
          <table:table-cell table:style-name="TableCell136" table:number-rows-spanned="2">
            <text:p text:style-name="P137">□有</text:p>
            <text:p text:style-name="P138">□無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rows-spanned="2">
            <text:p text:style-name="P158">目前進修碩博士</text:p>
          </table:table-cell>
          <table:table-cell table:style-name="TableCell159" table:number-rows-spanned="2">
            <text:p text:style-name="P160">□是</text:p>
            <text:p text:style-name="P161">□否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columns-spanned="11">
            <text:p text:style-name="P174">※雙線以下請勿填寫（報名表件繳交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 text:c="6"/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附件1</text:span></text:p>
            <text:p text:style-name="P191">報名表</text:p>
            <text:p text:style-name="P192">附照片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附件2</text:p>
            <text:p text:style-name="P197">自傳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附件3</text:p>
            <text:p text:style-name="P202">切結書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附件4</text:span></text:p>
            <text:p text:style-name="P208">准考證</text:p>
            <text:p text:style-name="P209">核圓戳章</text:p>
            <text:p text:style-name="P210">後歸還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工作人員核章處</text:p>
            <text:p text:style-name="P215">發還證件正本</text:p>
            <text:p text:style-name="P216">發還准考證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附件5</text:span></text:p>
            <text:p text:style-name="P223">身分證</text:p>
            <text:p text:style-name="P224">正/影本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附件6</text:span></text:p>
            <text:p text:style-name="P230">教師證</text:p>
            <text:p text:style-name="P231">正/影本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附件7</text:span></text:p>
            <text:p text:style-name="P237">學歷證件</text:p>
            <text:p text:style-name="P238">正/影本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附件8</text:p>
            <text:p text:style-name="P243">切結書(暫准報名人員適用)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考生簽收處</text:p>
            <text:list text:style-name="LFO1" text:continue-numbering="true">
              <text:list-item>
                <text:p text:style-name="P248">准考證</text:p>
              </text:list-item>
              <text:list-item>
                <text:p text:style-name="P249"><text:span text:style-name="T250">所有證件正本</text:span></text:p>
              </text:list-item>
            </text:list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<text:s text:c="10"/></text:p>
      <text:p text:style-name="P255"><text:span text:style-name="T256">註:所有文件請自行準備，本校不提供列印或影印服務。</text:span></text:p>
      <text:p text:style-name="P257"/>
      <text:p text:style-name="P258"><text:s text:c="5"/></text:p>
      <text:soft-page-break/>
      <text:p text:style-name="P259"><text:span text:style-name="T260"><text:s/></text:span><text:span text:style-name="T261"><text:s text:c="3"/></text:span><text:span text:style-name="T262">附件二</text:span>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自 <text:s text:c="4"/>傳</text:span></text:p>
          </table:table-cell>
        </table:table-row>
        <table:table-row table:style-name="TableRow269">
          <table:table-cell table:style-name="TableCell270">
            <text:p text:style-name="P271"><text:span text:style-name="T272">內容：</text:span><text:span text:style-name="T273">（請依下列項目依序撰述，若不敷使用，請自行影印；亦可用電腦打字。）</text:span></text:p>
            <text:p text:style-name="P274"><text:s text:c="3"/>1. 個人及家庭狀況 <text:s/>2. 專長及興趣 <text:s/>3. 求學 <text:s/>4. 經歷 <text:s/>5. 教學特色 <text:s/></text:p>
            <text:p text:style-name="P275">6.對本校工作配合及自我期許</text:p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</table:table>
      <text:p text:style-name="內文"/>
      <text:soft-page-break/>
      <text:p text:style-name="P348"><text:span text:style-name="T349">附件三</text:span></text:p>
      <text:p text:style-name="P350">切 <text:s text:c="4"/>結 <text:s text:c="4"/>書</text:p>
      <text:p text:style-name="P351"><text:span text:style-name="T352">本人報名貴校114學年度代理教師甄選，已詳閱甄選簡章，茲切結下列事項：</text:span></text:p>
      <text:p text:style-name="P353"><text:span text:style-name="T354">一、所繳附的</text:span><text:span text:style-name="T355">證件影本均與正本相符</text:span><text:span text:style-name="T356">，並保證</text:span><text:span text:style-name="T357">無教師法第19條、教育人員任用條例第31條、33條、大陸地區人民來臺定居設籍未滿10年者及其他不適任之情形</text:span><text:span text:style-name="T358">，如有不實願負相關法律責任，並無異議放棄錄取及聘任資格。</text:span></text:p>
      <text:p text:style-name="P359"><text:s text:c="2"/>二、冒名頂替、或有偽造、變造各所附證件正(影)本情事、自始不具備 甄選資格者、以詐術或其他不正當方法，使各階段甄選發生不正確之結果者。</text:p>
      <text:p text:style-name="P360"><text:s text:c="2"/>三、觸犯依「性侵害犯罪加害人登記及查閱辦法」第 2 條所訂條文者。</text:p>
      <text:p text:style-name="P361">四、如所附為外國學歷證件，依教育部國外學歷查證要點規定查證有不符或不予認定情形時，無異議由貴校逕行解聘。</text:p>
      <text:p text:style-name="P362"><text:span text:style-name="T363">五、本人如係公私立學校教師或代理教師，於應聘時，若無法檢附原服 務學校之離職證明書或同意書，則由貴校依規定不予聘任。</text:span></text:p>
      <text:p text:style-name="P364"><text:span text:style-name="T365">六、依性別平等教育法(以下簡稱本法)第30條第2項規定：「學校聘任、任用教育人員或進用、運用其他人員前，應依性侵害犯罪防治法之規定，查詢其有無性侵害之犯罪紀錄，及依第四項所定辦法查詢是否曾有性侵害、性騷擾、性霸凌、校長或教職員工違反與性或性別有關之專業倫理、違反兒童及少年性交易防制條例、兒童及少年性剝削防制條例之行為」。</text:span><text:span text:style-name="T366">本人</text:span><text:span text:style-name="T367">同意提供姓名、國民身分證統一編號</text:span><text:span text:style-name="T368">及</text:span><text:span text:style-name="T369">出生年月日</text:span><text:span text:style-name="T370">由貴校至「</text:span><text:bookmark-start text:name="_Hlk155951720"/><text:span text:style-name="T371">各教育場域不適任人員</text:span><text:bookmark-end text:name="_Hlk155951720"/><text:span text:style-name="T372">通報及查詢系統</text:span><text:span text:style-name="T373">」辦理查詢。</text:span></text:p>
      <text:p text:style-name="P374">七、公立學校聘僱各類人員前，均應請其填具「擬任人員未在中國大陸設有戶籍、領用中國大陸護照、身分證、定居證或居住證具結書」外，現職各類人員亦應填具前開具結書。若代理教師經錄取依規填上揭具結書。</text:p>
      <text:p text:style-name="P375">八、經本校錄取擬予聘任之教師，如有簡章所列各項放棄或取消錄取資格情事，或到職後無法辦理敘薪者，均應無條件自報到日起解聘離職，若已領薪津，願退還全部薪津，並自付勞、健保政府（學校）負擔補助款，不得要求任何補償及異議，如涉刑責應負相關刑事責 任，並放棄先訴抗辯權。</text:p>
      <text:p text:style-name="P376"><text:span text:style-name="T377">九、本人同意錄取報到應聘後，不再至他校應聘。</text:span></text:p>
      <text:p text:style-name="P378"><text:s text:c="10"/>此 <text:s/>致</text:p>
      <text:p text:style-name="P379"><text:s/>新竹市立竹光國民中學</text:p>
      <text:p text:style-name="P380">切 結 人：(簽章)</text:p>
      <text:p text:style-name="P381">身分證字號： <text:s text:c="21"/>出生年月日： <text:s text:c="5"/>年 <text:s text:c="3"/>月 <text:s text:c="3"/>日</text:p>
      <text:p text:style-name="P382">住 址： <text:s text:c="31"/>電 話：</text:p>
      <text:p text:style-name="P383"><text:span text:style-name="T384"><text:s text:c="17"/></text:span><text:span text:style-name="T385">中 <text:s text:c="2"/>華 <text:s text:c="2"/>民 <text:s text:c="2"/>國 <text:s text:c="7"/>年 <text:s text:c="8"/>月 <text:s text:c="8"/>日</text:span></text:p>
      <text:soft-page-break/>
      <text:p text:style-name="P386">附件四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3">
            <text:p text:style-name="P394"/>
            <text:p text:style-name="P395"/>
            <text:p text:style-name="P396">新竹市立竹光國民中學</text:p>
            <text:p text:style-name="P397">114學年度第2學期</text:p>
            <text:p text:style-name="P398"><text:span text:style-name="T399">代理教師甄試</text:span></text:p>
            <text:p text:style-name="P400">甄選准考證</text:p>
            <text:p text:style-name="P401"><text:span text:style-name="T402"><draw:frame draw:z-index="251659264" draw:id="id4" draw:style-name="a4" draw:name="Text Box 13" text:anchor-type="paragraph" svg:x="1.30208in" svg:y="0.17083in" svg:width="1.49653in" svg:height="1.82431in" style:rel-width="scale" style:rel-height="scale"><draw:text-box><text:p text:style-name="P403">照片</text:p></draw:text-box><svg:title/><svg:desc/></draw:frame></text:span></text:p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><text:span text:style-name="T412">姓名：</text:span><text:span text:style-name="T413"><text:s text:c="13"/></text:span></text:p>
            <text:p text:style-name="P414"><text:span text:style-name="T415">科別：</text:span><text:span text:style-name="T416"><text:s text:c="13"/></text:span></text:p>
            <text:p text:style-name="P417"><text:span text:style-name="T418"><draw:custom-shape svg:x="1.3125in" svg:y="0.22917in" svg:width="1.41667in" svg:height="0.45in" draw:z-index="251658240" draw:id="id5" draw:style-name="a5" draw:name="Rectangle 12" text:anchor-type="paragraph"><svg:title/><svg:desc/><draw:enhanced-geometry draw:type="non-primitive" svg:viewBox="0 0 21600 21600" draw:enhanced-path="M 0 0 L 21600 0 21600 21600 0 21600 Z N"/></draw:custom-shape></text:span></text:p>
            <text:p text:style-name="P419">編號：</text:p>
            <text:p text:style-name="P420"/>
            <text:p text:style-name="P421"><text:s text:c="7"/>（請參照網路公告之准考證編號填寫完成）</text:p>
          </table:table-cell>
          <table:table-cell table:style-name="TableCell422" table:number-columns-spanned="2">
            <text:p text:style-name="P423">甄選委員簽名欄</text:p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試</text:p>
            <text:p text:style-name="P428"/>
            <text:p text:style-name="P429">教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口</text:p>
            <text:p text:style-name="P436"/>
            <text:p text:style-name="P437">試</text:p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/>
      <text:p text:style-name="P442">注意事項：</text:p>
      <text:list text:style-name="LFO2">
        <text:list-item text:start-value="1">
          <text:p text:style-name="P443">無准考證不得入場。</text:p>
        </text:list-item>
        <text:list-item>
          <text:p text:style-name="P444"><text:span text:style-name="T445">考試時，請攜帶准考證連同身分證。</text:span></text:p>
        </text:list-item>
      </text:list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>附件五 <text:s text:c="2"/>身分證圖檔</text:p>
      <text:p text:style-name="P457"/>
      <text:p text:style-name="P458"/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正面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</table:table-cell>
        </table:table-row>
        <table:table-row table:style-name="TableRow480">
          <table:table-cell table:style-name="TableCell481">
            <text:p text:style-name="P482">背面</text:p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</table:table-row>
      </table:table>
      <text:p text:style-name="P500"/>
      <text:soft-page-break/>
      <text:p text:style-name="P501">附件六 <text:s text:c="3"/>教師證圖檔</text:p>
      <text:p text:style-name="P502"/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</table:table-cell>
        </table:table-row>
      </table:table>
      <text:p text:style-name="P543"/>
      <text:p text:style-name="P544"/>
      <text:p text:style-name="P545">附件七 <text:s text:c="2"/>學歷證件</text:p>
      <text:p text:style-name="P546"/>
      <table:table table:style-name="Table547">
        <table:table-columns>
          <table:table-column table:style-name="TableColumn548"/>
        </table:table-columns>
        <table:table-row table:style-name="TableRow549">
          <table:table-cell table:style-name="TableCell550"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</table:table-cell>
        </table:table-row>
      </table:table>
      <text:p text:style-name="P588"><text:span text:style-name="T589"><text:s/></text:span></text:p>
      <text:soft-page-break/>
      <text:p text:style-name="P590">附件八</text:p>
      <text:p text:style-name="P591"/>
      <text:p text:style-name="P592"><text:span text:style-name="T593">切結書【暫准報名人員適用】</text:span></text:p>
      <text:p text:style-name="P594"/>
      <text:p text:style-name="P595"/>
      <text:p text:style-name="P596"/>
      <text:p text:style-name="P597"/>
      <text:p text:style-name="內文"><text:span text:style-name="T598">立切結書人 已修畢中等學校教育學分，取得報考類科之實習教師 證，並具有「師資培育法或其他相關檢定辦法」之複檢資格，但尚未取得合格教師證，檢附 修習教育實習成績及格之證明文件(如成績單等)先行切結報名，教師證書後補，如未於 115 年 4 月 30日前取得國民中學教師證書，無異議放棄錄取及聘任資格。<text:s/></text:span></text:p>
      <text:p text:style-name="P599">特此切結<text:s/></text:p>
      <text:p text:style-name="P600"/>
      <text:p text:style-name="P601"/>
      <text:p text:style-name="P602"/>
      <text:p text:style-name="P603"/>
      <text:p text:style-name="P604">此 致 新竹市立竹光國民中學</text:p>
      <text:p text:style-name="P605"/>
      <text:p text:style-name="P606"/>
      <text:p text:style-name="P607"/>
      <text:p text:style-name="P608"/>
      <text:p text:style-name="P609"/>
      <text:p text:style-name="P610">立 切 結 人： <text:s text:c="31"/>(簽章)<text:s/></text:p>
      <text:p text:style-name="P611">身分證字號：</text:p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3" draw:style-name="a3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立竹光國民中學100學年度第一學期第二次代理教師甄選報名表</dc:title>
    <dc:description/>
    <dc:subject/>
    <meta:initial-creator>USER</meta:initial-creator>
    <dc:creator>User</dc:creator>
    <meta:creation-date>2026-01-12T01:05:00Z</meta:creation-date>
    <dc:date>2026-01-16T06:18:00Z</dc:date>
    <meta:print-date>2014-06-27T13:06:00Z</meta:print-date>
    <meta:template xlink:href="Normal" xlink:type="simple"/>
    <meta:editing-cycles>4</meta:editing-cycles>
    <meta:editing-duration>PT540S</meta:editing-duration>
    <meta:document-statistic meta:page-count="8" meta:paragraph-count="4" meta:word-count="342" meta:character-count="2292" meta:row-count="16" meta:non-whitespace-character-count="1954"/>
  </office:meta>
</office:document-meta>
</file>