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576in" style:use-optimal-column-width="false"/>
    </style:style>
    <style:style style:name="TableColumn15" style:family="table-column">
      <style:table-column-properties style:column-width="0.8187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8493in" style:use-optimal-column-width="false"/>
    </style:style>
    <style:style style:name="Table6" style:family="table">
      <style:table-properties style:width="7.1451in" fo:margin-left="0in" table:align="left"/>
    </style:style>
    <style:style style:name="TableRow18" style:family="table-row">
      <style:table-row-properties style:min-row-height="0.346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34in" style:use-optimal-row-height="false" fo:keep-together="always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625in" style:use-optimal-row-height="false" fo:keep-together="always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604in" style:use-optimal-row-height="false" fo:keep-together="alway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638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638in" style:use-optimal-row-height="false" fo:keep-together="always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98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2972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0986in" style:use-optimal-row-height="false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187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7" style:family="table-column">
      <style:table-column-properties style:column-width="0.9284in" style:use-optimal-column-width="false"/>
    </style:style>
    <style:style style:name="TableColumn178" style:family="table-column">
      <style:table-column-properties style:column-width="0.2812in" style:use-optimal-column-width="false"/>
    </style:style>
    <style:style style:name="TableColumn179" style:family="table-column">
      <style:table-column-properties style:column-width="0.8791in" style:use-optimal-column-width="false"/>
    </style:style>
    <style:style style:name="TableColumn180" style:family="table-column">
      <style:table-column-properties style:column-width="0.25in" style:use-optimal-column-width="false"/>
    </style:style>
    <style:style style:name="TableColumn181" style:family="table-column">
      <style:table-column-properties style:column-width="0.877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1.3763in" style:use-optimal-column-width="false"/>
    </style:style>
    <style:style style:name="TableColumn186" style:family="table-column">
      <style:table-column-properties style:column-width="1.2326in" style:use-optimal-column-width="false"/>
    </style:style>
    <style:style style:name="Table176" style:family="table">
      <style:table-properties style:width="7.202in" fo:margin-left="0in" table:align="left"/>
    </style:style>
    <style:style style:name="TableRow187" style:family="table-row">
      <style:table-row-properties style:min-row-height="0.8444in" style:use-optimal-row-height="false"/>
    </style:style>
    <style:style style:name="TableCell18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1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9395in" style:use-optimal-row-height="false"/>
    </style:style>
    <style:style style:name="TableCell22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center" fo:line-height="0.25in" fo:margin-right="0.0395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letter-spacing="-0.0013in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258" style:parent-style-name="內文" style:family="paragraph">
      <style:paragraph-properties fo:break-before="page" fo:line-height="0.25in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3" style:family="table-column">
      <style:table-column-properties style:column-width="6.5763in" style:use-optimal-column-width="false"/>
    </style:style>
    <style:style style:name="Table262" style:family="table">
      <style:table-properties style:width="6.5763in" fo:margin-left="0in" table:align="center"/>
    </style:style>
    <style:style style:name="TableRow264" style:family="table-row">
      <style:table-row-properties style:min-row-height="0.2569in"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20pt" style:font-size-asian="20pt"/>
    </style:style>
    <style:style style:name="TableRow268" style:family="table-row">
      <style:table-row-properties style:min-row-height="0.4055in" style:use-optimal-row-height="false"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0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7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75" style:family="table-row">
      <style:table-row-properties style:min-row-height="0.325in" style:use-optimal-row-height="false"/>
    </style:style>
    <style:style style:name="TableCell276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25in"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325in" style:use-optimal-row-height="false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25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25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25in" style:use-optimal-row-height="false"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25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325in" style:use-optimal-row-height="false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325in" style:use-optimal-row-height="false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25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25in" style:use-optimal-row-height="false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25in" style:use-optimal-row-height="false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25in"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25in" style:use-optimal-row-height="false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25in" style:use-optimal-row-height="false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325in" style:use-optimal-row-height="false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25in" style:use-optimal-row-height="false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25in" style:use-optimal-row-height="false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25in" style:use-optimal-row-height="false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25in" style:use-optimal-row-height="false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25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25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25in" style:use-optimal-row-height="false"/>
    </style:style>
    <style:style style:name="TableCell3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widows="2" fo:orphans="2" fo:break-before="page"/>
      <style:text-properties fo:hyphenate="true"/>
    </style:style>
    <style:style style:name="P348" style:parent-style-name="內文" style:family="paragraph">
      <style:paragraph-properties fo:break-before="page" fo:text-align="justify" fo:line-height="0.25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1" style:parent-style-name="內文" style:family="paragraph">
      <style:paragraph-properties style:snap-to-layout-grid="false" fo:text-align="justify" fo:line-height="0.3472in" fo:text-indent="0.388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0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2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78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7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472in" fo:text-indent="0.3979in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88" style:family="table-column">
      <style:table-column-properties style:column-width="3.9972in" style:use-optimal-column-width="false"/>
    </style:style>
    <style:style style:name="TableColumn389" style:family="table-column">
      <style:table-column-properties style:column-width="0.4687in" style:use-optimal-column-width="false"/>
    </style:style>
    <style:style style:name="TableColumn390" style:family="table-column">
      <style:table-column-properties style:column-width="2.5465in" style:use-optimal-column-width="false"/>
    </style:style>
    <style:style style:name="Table387" style:family="table">
      <style:table-properties style:width="7.0125in" fo:margin-left="0in" table:align="center"/>
    </style:style>
    <style:style style:name="TableRow391" style:family="table-row">
      <style:table-row-properties style:min-row-height="1.052in" style:use-optimal-row-height="false"/>
    </style:style>
    <style:style style:name="TableCell392" style:family="table-cell">
      <style:table-cell-properties fo:border="0.0416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3888in" fo:text-indent="0.6027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line-height="0.3888in" fo:text-indent="0.6027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text-indent="0.4597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2" style:family="table-row">
      <style:table-row-properties style:min-row-height="2.1805in" style:use-optimal-row-height="false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30" style:family="table-row">
      <style:table-row-properties style:min-row-height="1.6458in" style:use-optimal-row-height="false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8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list-style-name="LFO2" style:family="paragraph">
      <style:paragraph-properties fo:text-align="justify" fo:line-height="0.2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496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01" style:family="table-column">
      <style:table-column-properties style:column-width="7.0798in"/>
    </style:style>
    <style:style style:name="Table500" style:family="table">
      <style:table-properties style:width="7.0798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543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6" style:family="table-column">
      <style:table-column-properties style:column-width="7.0798in"/>
    </style:style>
    <style:style style:name="Table545" style:family="table">
      <style:table-properties style:width="7.0798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6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587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91" style:family="table-column">
      <style:table-column-properties style:column-width="7.0798in"/>
    </style:style>
    <style:style style:name="Table590" style:family="table">
      <style:table-properties style:width="7.0798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31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115學年度第1學期第1次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4">
            <text:p text:style-name="P20"><text:s text:c="5"/></text:p>
            <text:p text:style-name="P21"><text:s text:c="6"/>相 片</text:p>
            <text:p text:style-name="P22"/>
            <text:p text:style-name="P23"/>
          </table:table-cell>
          <table:covered-table-cell/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准考證號碼</text:p>
          </table:table-cell>
          <table:covered-table-cell/>
          <table:table-cell table:style-name="TableCell30" table:number-columns-spanned="3">
            <text:p text:style-name="P31"><text:span text:style-name="T32">(公告後請寫上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□未婚</text:p>
          </table:table-cell>
          <table:covered-table-cell/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報考領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報考科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通訊</text:p>
            <text:p text:style-name="P65">住址</text:p>
          </table:table-cell>
          <table:table-cell table:style-name="TableCell66" table:number-columns-spanned="5" table:number-rows-spanned="2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>H：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M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現職</text:p>
            <text:p text:style-name="P81">學校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兵役</text:p>
          </table:table-cell>
          <table:covered-table-cell/>
          <table:table-cell table:style-name="TableCell95" table:number-columns-spanned="3">
            <text:p text:style-name="P96"><text:span text:style-name="T97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98">服兵役</text:p></draw:text-box><svg:title/><svg:desc/></draw:frame></text:span><text:span text:style-name="T99">□已</text:span></text:p>
            <text:p text:style-name="P100">□未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教師</text:p>
            <text:p text:style-name="P104">證書</text:p>
          </table:table-cell>
          <table:table-cell table:style-name="TableCell105" table:number-columns-spanned="2">
            <text:p text:style-name="P106">種類及科別</text:p>
          </table:table-cell>
          <table:covered-table-cell/>
          <table:table-cell table:style-name="TableCell107" table:number-columns-spanned="2">
            <text:p text:style-name="P108">登記機關</text:p>
          </table:table-cell>
          <table:covered-table-cell/>
          <table:table-cell table:style-name="TableCell109" table:number-columns-spanned="3">
            <text:p text:style-name="P110">登記日期</text:p>
          </table:table-cell>
          <table:covered-table-cell/>
          <table:covered-table-cell/>
          <table:table-cell table:style-name="TableCell111" table:number-columns-spanned="3">
            <text:p text:style-name="P112">證書字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主要</text:p>
            <text:p text:style-name="P126">經歷</text:p>
          </table:table-cell>
          <table:table-cell table:style-name="TableCell127" table:number-columns-spanned="2">
            <text:p text:style-name="P128">曾服務之學校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迄年月日</text:p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行政<text:s/></text:p>
            <text:p text:style-name="P135">經驗</text:p>
          </table:table-cell>
          <table:table-cell table:style-name="TableCell136" table:number-rows-spanned="2">
            <text:p text:style-name="P137">□有</text:p>
            <text:p text:style-name="P138">□無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目前進修碩博士</text:p>
          </table:table-cell>
          <table:table-cell table:style-name="TableCell159" table:number-rows-spanned="2">
            <text:p text:style-name="P160">□是</text:p>
            <text:p text:style-name="P161">□否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11">
            <text:p text:style-name="P174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 text:c="6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附件1</text:span></text:p>
            <text:p text:style-name="P191">報名表</text:p>
            <text:p text:style-name="P192">附照片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附件2</text:p>
            <text:p text:style-name="P197">自傳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附件3</text:p>
            <text:p text:style-name="P202">切結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附件4</text:span></text:p>
            <text:p text:style-name="P208">准考證</text:p>
            <text:p text:style-name="P209">核圓戳章</text:p>
            <text:p text:style-name="P210">後歸還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工作人員核章處</text:p>
            <text:p text:style-name="P215">發還證件正本</text:p>
            <text:p text:style-name="P216">發還准考證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附件5</text:span></text:p>
            <text:p text:style-name="P223">身分證</text:p>
            <text:p text:style-name="P224">正/影本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附件6</text:span></text:p>
            <text:p text:style-name="P230">教師證</text:p>
            <text:p text:style-name="P231">正/影本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附件7</text:span></text:p>
            <text:p text:style-name="P237">學歷證件</text:p>
            <text:p text:style-name="P238">正/影本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附件8</text:p>
            <text:p text:style-name="P243">切結書(暫准報名人員適用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考生簽收處</text:p>
            <text:list text:style-name="LFO1" text:continue-numbering="true">
              <text:list-item>
                <text:p text:style-name="P248">准考證</text:p>
              </text:list-item>
              <text:list-item>
                <text:p text:style-name="P249"><text:span text:style-name="T250">所有證件正本</text:span></text:p>
              </text:list-item>
            </text:list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 text:c="10"/></text:p>
      <text:p text:style-name="P255"><text:span text:style-name="T256">註:所有文件請自行準備，本校不提供列印或影印服務。</text:span></text:p>
      <text:p text:style-name="P257"/>
      <text:soft-page-break/>
      <text:p text:style-name="P258"><text:span text:style-name="T259"><text:s/></text:span><text:span text:style-name="T260"><text:s text:c="3"/></text:span><text:span text:style-name="T261">附件二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自 <text:s text:c="4"/>傳</text:span></text:p>
          </table:table-cell>
        </table:table-row>
        <table:table-row table:style-name="TableRow268">
          <table:table-cell table:style-name="TableCell269">
            <text:p text:style-name="P270"><text:span text:style-name="T271">內容：</text:span><text:span text:style-name="T272">（請依下列項目依序撰述，若不敷使用，請自行影印；亦可用電腦打字。）</text:span></text:p>
            <text:p text:style-name="P273"><text:s text:c="3"/>1. 個人及家庭狀況 <text:s/>2. 專長及興趣 <text:s/>3. 求學 <text:s/>4. 經歷 <text:s/>5. 教學特色 <text:s/></text:p>
            <text:p text:style-name="P274">6.對本校工作配合及自我期許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</table:table>
      <text:p text:style-name="內文"/>
      <text:p text:style-name="P347"/>
      <text:soft-page-break/>
      <text:p text:style-name="P348"><text:span text:style-name="T349">附件三</text:span></text:p>
      <text:p text:style-name="P350">切 <text:s text:c="4"/>結 <text:s text:c="4"/>書</text:p>
      <text:p text:style-name="P351"><text:span text:style-name="T352">本人報名貴校115學年度代理教師甄選，已詳閱甄選簡章，茲切結下列事項：</text:span></text:p>
      <text:p text:style-name="P353"><text:span text:style-name="T354">一、所繳附的</text:span><text:span text:style-name="T355">證件影本均與正本相符</text:span><text:span text:style-name="T356">，並保證</text:span><text:span text:style-name="T357">無教師法第19條、教育人員任用條例第31條、33條、大陸地區人民來臺定居設籍未滿10年者及其他不適任之情形</text:span><text:span text:style-name="T358">，如有不實願負相關法律責任，並無異議放棄錄取及聘任資格。</text:span></text:p>
      <text:p text:style-name="P359"><text:s text:c="2"/>二、冒名頂替、或有偽造、變造各所附證件正(影)本情事、自始不具備 甄選資格者、以詐術或其他不正當方法，使各階段甄選發生不正確之結果者。</text:p>
      <text:p text:style-name="P360"><text:s text:c="2"/>三、觸犯依「性侵害犯罪加害人登記及查閱辦法」第 2 條所訂條文者。</text:p>
      <text:p text:style-name="P361">四、如所附為外國學歷證件，依教育部國外學歷查證要點規定查證有不符或不予認定情形時，無異議由貴校逕行解聘。</text:p>
      <text:p text:style-name="P362"><text:span text:style-name="T363">五、本人如係公私立學校教師或代理教師，於應聘時，若無法檢附原服 務學校之離職證明書或同意書，則由貴校依規定不予聘任。</text:span></text:p>
      <text:p text:style-name="P364"><text:span text:style-name="T365">六、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366">本人</text:span><text:span text:style-name="T367">同意提供姓名、國民身分證統一編號</text:span><text:span text:style-name="T368">及</text:span><text:span text:style-name="T369">出生年月日</text:span><text:span text:style-name="T370">由貴校至「</text:span><text:bookmark-start text:name="_Hlk155951720"/><text:span text:style-name="T371">各教育場域不適任人員</text:span><text:bookmark-end text:name="_Hlk155951720"/><text:span text:style-name="T372">通報及查詢系統</text:span><text:span text:style-name="T373">」辦理查詢。</text:span></text:p>
      <text:p text:style-name="P374">七、經本校錄取擬予聘任之教師，如有簡章所列各項放棄或取消錄取資格情事，或到職後無法辦理敘薪者，均應無條件自報到日起解聘離職，若已領薪津，願退還全部薪津，並自付勞、健保政府（學校）負擔補助款，不得要求任何補償及異議，如涉刑責應負相關刑事責 任，並放棄先訴抗辯權。</text:p>
      <text:p text:style-name="P375"><text:span text:style-name="T376">八、本人同意錄取報到應聘後，不再至他校應聘。</text:span></text:p>
      <text:p text:style-name="P377"><text:s text:c="10"/>此 <text:s/>致</text:p>
      <text:p text:style-name="P378"><text:s/>新竹市立竹光國民中學</text:p>
      <text:p text:style-name="P379">切 結 人：(簽章)</text:p>
      <text:p text:style-name="P380">身分證字號： <text:s text:c="21"/>出生年月日： <text:s text:c="5"/>年 <text:s text:c="3"/>月 <text:s text:c="3"/>日</text:p>
      <text:p text:style-name="P381">住 址： <text:s text:c="31"/>電 話：</text:p>
      <text:p text:style-name="P382"><text:span text:style-name="T383"><text:s text:c="17"/></text:span><text:span text:style-name="T384">中 <text:s text:c="2"/>華 <text:s text:c="2"/>民 <text:s text:c="2"/>國 <text:s text:c="7"/>年 <text:s text:c="8"/>月 <text:s text:c="8"/>日</text:span></text:p>
      <text:soft-page-break/>
      <text:p text:style-name="P385">附件四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3">
            <text:p text:style-name="P393"/>
            <text:p text:style-name="P394"/>
            <text:p text:style-name="P395">新竹市立竹光國民中學</text:p>
            <text:p text:style-name="P396">115學年度</text:p>
            <text:p text:style-name="P397"><text:span text:style-name="T398">代理教師甄試</text:span></text:p>
            <text:p text:style-name="P399">甄選准考證</text:p>
            <text:p text:style-name="P400"><text:span text:style-name="T401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2">照片</text:p></draw:text-box><svg:title/><svg:desc/></draw:frame>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姓名：</text:span><text:span text:style-name="T411"><text:s text:c="13"/></text:span></text:p>
            <text:p text:style-name="P412"><text:span text:style-name="T413">科別：</text:span><text:span text:style-name="T414"><text:s text:c="13"/></text:span></text:p>
            <text:p text:style-name="P415"><text:span text:style-name="T416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7">編號：</text:p>
            <text:p text:style-name="P418"/>
            <text:p text:style-name="P419"><text:s text:c="7"/>（請參照網路公告之准考證編號填寫完成）</text:p>
          </table:table-cell>
          <table:table-cell table:style-name="TableCell420" table:number-columns-spanned="2">
            <text:p text:style-name="P421">甄選委員簽名欄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試</text:p>
            <text:p text:style-name="P426"/>
            <text:p text:style-name="P427">教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口</text:p>
            <text:p text:style-name="P434"/>
            <text:p text:style-name="P435">試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>注意事項：</text:p>
      <text:list text:style-name="LFO2">
        <text:list-item text:start-value="1">
          <text:p text:style-name="P441">無准考證不得入場。</text:p>
        </text:list-item>
        <text:list-item>
          <text:p text:style-name="P442"><text:span text:style-name="T443">考試時，請攜帶准考證連同身分證。</text:span></text:p>
        </text:list-item>
      </text:list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內文"><text:span text:style-name="T453"><draw:frame draw:z-index="251661312" draw:id="id6" draw:style-name="a6" draw:name="文字方塊 7" text:anchor-type="paragraph" svg:x="-0.03125in" svg:y="-0.00764in" svg:width="0.90625in" svg:height="0.3125in" style:rel-width="scale" style:rel-height="scale"><draw:text-box><text:p text:style-name="內文"><text:span text:style-name="T454">附件</text:span><text:span text:style-name="T455">五</text:span></text:p></draw:text-box><svg:title/><svg:desc/></draw:frame></text:span></text:p>
      <text:p text:style-name="P456"/>
      <text:p text:style-name="P457">在中國大陸設有戶籍、領用中國大陸護照、身分證、定居證或居住證情形具結書<text:s/></text:p>
      <text:p text:style-name="P458">茲就本人在中國大陸設有戶籍、領用中國大陸護照、身分證、定居證或居住證情形具結如下，如有不實，願負法律責任：<text:s/></text:p>
      <text:p text:style-name="P459">一、 是否在中國大陸設有戶籍、領用中國大陸護照、身分證、定居證情形(如未填寫 或拒絕填寫，將無法報考及進用)：<text:s/></text:p>
      <text:p text:style-name="P460"/>
      <text:p text:style-name="P461">□本人沒有在中國大陸設有戶籍、領用中國大陸護照、身分證、定居證。<text:s/></text:p>
      <text:p text:style-name="P462">□本人在中國大陸設有戶籍，領用中國大陸護照、身分證、定居證：<text:s/></text:p>
      <text:p text:style-name="P463">(請接續勾選以下選項，可複選)<text:s/></text:p>
      <text:p text:style-name="P464">□有中國大陸戶籍及身分證。<text:s/></text:p>
      <text:p text:style-name="P465">□有中國大陸護照。<text:s/></text:p>
      <text:p text:style-name="P466">□有中國大陸定居證。<text:s/></text:p>
      <text:p text:style-name="P467">二、 是否申領中國大陸「居住證」及處理情形：<text:s/></text:p>
      <text:p text:style-name="P468">(一) 申領情形<text:s/></text:p>
      <text:p text:style-name="P469"><text:span text:style-name="T470">□從來沒有申領。</text:span><text:span text:style-name="T471">(</text:span><text:span text:style-name="T472">勾選此項者以下免填</text:span><text:span text:style-name="T473">)<text:s/></text:span></text:p>
      <text:p text:style-name="P474">□曾經申領，是在擔任軍公教職前申領(證號___________)【已遺失者免填證號】<text:s/></text:p>
      <text:p text:style-name="P475">□曾經申領，是在擔任軍公教職後申領(證號___________)【已遺失者免填證號】<text:s/></text:p>
      <text:p text:style-name="P476">取得原因：_______________________________________<text:s/></text:p>
      <text:p text:style-name="P477">(二) 處理情形<text:s/></text:p>
      <text:p text:style-name="P478">□該證件已失效(有效期限至_____年_____月_____日止)，本人承諾日後不再向中國大陸申領居住證。<text:s/></text:p>
      <text:p text:style-name="P479">□該證件已遺失，本人承諾日後不再向中國大陸申領居住證。<text:s/></text:p>
      <text:p text:style-name="P480">□該證件已剪角並由服務機關(構)學校收繳留存，本人承諾日後不再向中國大陸申領居住證。<text:s/></text:p>
      <text:p text:style-name="P481">□其他(請簡要說明) ：__________________________________________<text:s/></text:p>
      <text:p text:style-name="P482">具結人：<text:s/></text:p>
      <text:p text:style-name="P483">國民身分證統一編號：<text:s/></text:p>
      <text:p text:style-name="P484">服務機關（構）學校：<text:s/></text:p>
      <text:p text:style-name="P485">現職：<text:s/></text:p>
      <text:p text:style-name="P486">中 華 民 國 115 年 月 日 <text:s/>日</text:p>
      <text:p text:style-name="P487">備註：<text:s/></text:p>
      <text:p text:style-name="內文"><text:span text:style-name="T488">一、請具結人依實際情形分別於具結書□欄內打「</text:span><text:span text:style-name="T489">🗸</text:span><text:span text:style-name="T490">」。<text:s/></text:span></text:p>
      <text:p text:style-name="P491">二、臺灣地區與大陸地區人民關係條例第9條之1規定：<text:s/></text:p>
      <text:soft-page-break/>
      <text:p text:style-name="P49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text:s/></text:p>
      <text:p text:style-name="P493">三、現職軍公教人員倘在中國大陸設有戶籍、領用中國大陸護照、身分證、定居證，由服務機關 (構)學校報送用人主管機關後函送大陸委員會處理，並同時報送對應之中央目的事業主管機關(銓敘部、內政部、國防部、教育部、行政院人事行政總處)。<text:s/></text:p>
      <text:p text:style-name="P494">四、所指「申領」包含換領、補領等各種向中國大陸申請領用之程序。</text:p>
      <text:p text:style-name="P495"/>
      <text:p text:style-name="P496"/>
      <text:p text:style-name="P497">附件六<text:s text:c="3"/>身分證圖檔</text:p>
      <text:p text:style-name="P498"/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正面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>背面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</table:table-row>
      </table:table>
      <text:p text:style-name="P541"/>
      <text:p text:style-name="P542"/>
      <text:soft-page-break/>
      <text:p text:style-name="P543">附件七<text:s text:c="4"/>教師證圖檔</text:p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</table:table-row>
      </table:table>
      <text:p text:style-name="P585"/>
      <text:p text:style-name="P586"/>
      <text:p text:style-name="P587"/>
      <text:p text:style-name="P588">附件八<text:s text:c="3"/>學歷證件</text:p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</table:table-row>
      </table:table>
      <text:p text:style-name="P631"/>
      <text:soft-page-break/>
      <text:p text:style-name="P632">附件九</text:p>
      <text:p text:style-name="P633"/>
      <text:p text:style-name="P634"><text:span text:style-name="T635">切結書【暫准報名人員適用】</text:span></text:p>
      <text:p text:style-name="P636"/>
      <text:p text:style-name="P637"/>
      <text:p text:style-name="P638"/>
      <text:p text:style-name="P639"/>
      <text:p text:style-name="內文"><text:span text:style-name="T640">立切結書人 已修畢中等學校教育學分，取得報考類科之實習教師 證，並具有「師資培育法或其他相關檢定辦法」之複檢資格，但尚未取得合格教師證，檢附 修習教育實習成績及格之證明文件(如成績單等)先行切結報名，教師證書後補，如未於 115 年 10 月 31 日前取得國民中學教師證書，無異議放棄錄取及聘任資格。<text:s/></text:span></text:p>
      <text:p text:style-name="P641">特此切結<text:s/></text:p>
      <text:p text:style-name="P642"/>
      <text:p text:style-name="P643"/>
      <text:p text:style-name="P644"/>
      <text:p text:style-name="P645"/>
      <text:p text:style-name="P646">此 致 新竹市立竹光國民中學</text:p>
      <text:p text:style-name="P647"/>
      <text:p text:style-name="P648"/>
      <text:p text:style-name="P649"/>
      <text:p text:style-name="P650"/>
      <text:p text:style-name="P651"/>
      <text:p text:style-name="P652">立 切 結 人： <text:s text:c="31"/>(簽章)<text:s/></text:p>
      <text:p text:style-name="P653">身分證字號：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26-05-26T04:28:00Z</meta:creation-date>
    <dc:date>2026-05-27T01:03:00Z</dc:date>
    <meta:print-date>2014-06-27T13:06:00Z</meta:print-date>
    <meta:template xlink:href="Normal" xlink:type="simple"/>
    <meta:editing-cycles>5</meta:editing-cycles>
    <meta:editing-duration>PT540S</meta:editing-duration>
    <meta:document-statistic meta:page-count="10" meta:paragraph-count="6" meta:word-count="488" meta:character-count="3266" meta:row-count="23" meta:non-whitespace-character-count="2784"/>
  </office:meta>
</office:document-meta>
</file>