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6493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576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8493in" style:use-optimal-column-width="false"/>
    </style:style>
    <style:style style:name="Table8" style:family="table">
      <style:table-properties style:width="7.1451in" fo:margin-left="0in" table:align="left"/>
    </style:style>
    <style:style style:name="TableRow20" style:family="table-row">
      <style:table-row-properties style:min-row-height="0.346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34in" style:use-optimal-row-height="false" fo:keep-together="always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625in" style:use-optimal-row-height="false" fo:keep-together="always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604in" style:use-optimal-row-height="false" fo:keep-together="always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638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638in" style:use-optimal-row-height="false" fo:keep-together="always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98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972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86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218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9" style:family="table-column">
      <style:table-column-properties style:column-width="0.9284in" style:use-optimal-column-width="false"/>
    </style:style>
    <style:style style:name="TableColumn180" style:family="table-column">
      <style:table-column-properties style:column-width="0.2812in" style:use-optimal-column-width="false"/>
    </style:style>
    <style:style style:name="TableColumn181" style:family="table-column">
      <style:table-column-properties style:column-width="0.8791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877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1.3763in" style:use-optimal-column-width="false"/>
    </style:style>
    <style:style style:name="TableColumn188" style:family="table-column">
      <style:table-column-properties style:column-width="1.2326in" style:use-optimal-column-width="false"/>
    </style:style>
    <style:style style:name="Table178" style:family="table">
      <style:table-properties style:width="7.202in" fo:margin-left="0in" table:align="left"/>
    </style:style>
    <style:style style:name="TableRow189" style:family="table-row">
      <style:table-row-properties style:min-row-height="0.8444in" style:use-optimal-row-height="false"/>
    </style:style>
    <style:style style:name="TableCell19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1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9395in" style:use-optimal-row-height="false"/>
    </style:style>
    <style:style style:name="TableCell222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51" style:parent-style-name="內文" style:list-style-name="LFO1" style:family="paragraph">
      <style:paragraph-properties fo:text-align="center" fo:line-height="0.25in" fo:margin-right="0.039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letter-spacing="-0.0013in"/>
    </style:style>
    <style:style style:name="P259" style:parent-style-name="內文" style:family="paragraph">
      <style:paragraph-properties fo:break-before="page" fo:line-height="0.25in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4" style:family="table-column">
      <style:table-column-properties style:column-width="6.5763in" style:use-optimal-column-width="false"/>
    </style:style>
    <style:style style:name="Table263" style:family="table">
      <style:table-properties style:width="6.5763in" fo:margin-left="0in" table:align="center"/>
    </style:style>
    <style:style style:name="TableRow265" style:family="table-row">
      <style:table-row-properties style:min-row-height="0.2569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20pt" style:font-size-asian="20pt"/>
    </style:style>
    <style:style style:name="TableRow269" style:family="table-row">
      <style:table-row-properties style:min-row-height="0.4055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7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25in"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25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25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25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25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25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25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25in" style:use-optimal-row-height="false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25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25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25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2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25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25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25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break-before="page" fo:text-align="justify" fo:line-height="0.25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1" style:parent-style-name="內文" style:family="paragraph">
      <style:paragraph-properties style:snap-to-layout-grid="false" fo:text-align="justify" fo:line-height="0.3472in" fo:text-indent="0.388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0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2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78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7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472in" fo:text-indent="0.3979in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88" style:family="table-column">
      <style:table-column-properties style:column-width="3.9972in" style:use-optimal-column-width="false"/>
    </style:style>
    <style:style style:name="TableColumn389" style:family="table-column">
      <style:table-column-properties style:column-width="0.4687in" style:use-optimal-column-width="false"/>
    </style:style>
    <style:style style:name="TableColumn390" style:family="table-column">
      <style:table-column-properties style:column-width="2.5465in" style:use-optimal-column-width="false"/>
    </style:style>
    <style:style style:name="Table387" style:family="table">
      <style:table-properties style:width="7.0125in" fo:margin-left="0in" table:align="center"/>
    </style:style>
    <style:style style:name="TableRow391" style:family="table-row">
      <style:table-row-properties style:min-row-height="1.052in" style:use-optimal-row-height="false"/>
    </style:style>
    <style:style style:name="TableCell392" style:family="table-cell">
      <style:table-cell-properties fo:border="0.0416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3888in" fo:text-indent="0.6027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line-height="0.3888in" fo:text-indent="0.6027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text-indent="0.4597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2" style:family="table-row">
      <style:table-row-properties style:min-row-height="2.1805in" style:use-optimal-row-height="false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30" style:family="table-row">
      <style:table-row-properties style:min-row-height="1.6458in" style:use-optimal-row-height="false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8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list-style-name="LFO2" style:family="paragraph">
      <style:paragraph-properties fo:text-align="justify" fo:line-height="0.2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99" style:family="table-column">
      <style:table-column-properties style:column-width="7.0798in"/>
    </style:style>
    <style:style style:name="Table498" style:family="table">
      <style:table-properties style:width="7.0798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3" style:family="table-column">
      <style:table-column-properties style:column-width="7.0798in"/>
    </style:style>
    <style:style style:name="Table542" style:family="table">
      <style:table-properties style:width="7.0798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87" style:family="table-column">
      <style:table-column-properties style:column-width="7.0798in"/>
    </style:style>
    <style:style style:name="Table586" style:family="table">
      <style:table-properties style:width="7.0798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115學年度第1學期第</text:span><text:span text:style-name="T6">4</text:span><text:span text:style-name="T7">次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<text:s text:c="5"/></text:p>
            <text:p text:style-name="P23"><text:s text:c="6"/>相 片</text:p>
            <text:p text:style-name="P24"/>
            <text:p text:style-name="P25"/>
          </table:table-cell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 table:number-columns-spanned="3">
            <text:p text:style-name="P33"><text:span text:style-name="T34">(公告後請寫上)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婚姻</text:p>
          </table:table-cell>
          <table:covered-table-cell/>
          <table:table-cell table:style-name="TableCell47" table:number-columns-spanned="2">
            <text:p text:style-name="P48">□已婚□未婚</text:p>
          </table:table-cell>
          <table:covered-table-cell/>
          <table:table-cell table:style-name="TableCell49" table:number-columns-spanned="2">
            <text:p text:style-name="P50"><text:span text:style-name="T51">身分證字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報考領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報考科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通訊</text:p>
            <text:p text:style-name="P67">住址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聯絡電話</text:p>
          </table:table-cell>
          <table:covered-table-cell/>
          <table:table-cell table:style-name="TableCell72" table:number-columns-spanned="3">
            <text:p text:style-name="P73">H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M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現職</text:p>
            <text:p text:style-name="P83">學校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3">
            <text:p text:style-name="P98"><text:span text:style-name="T99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100">服兵役</text:p></draw:text-box><svg:title/><svg:desc/></draw:frame></text:span><text:span text:style-name="T101">□已</text:span></text:p>
            <text:p text:style-name="P102">□未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教師</text:p>
            <text:p text:style-name="P106">證書</text:p>
          </table:table-cell>
          <table:table-cell table:style-name="TableCell107" table:number-columns-spanned="2">
            <text:p text:style-name="P108">種類及科別</text:p>
          </table:table-cell>
          <table:covered-table-cell/>
          <table:table-cell table:style-name="TableCell109" table:number-columns-spanned="2">
            <text:p text:style-name="P110">登記機關</text:p>
          </table:table-cell>
          <table:covered-table-cell/>
          <table:table-cell table:style-name="TableCell111" table:number-columns-spanned="3">
            <text:p text:style-name="P112">登記日期</text:p>
          </table:table-cell>
          <table:covered-table-cell/>
          <table:covered-table-cell/>
          <table:table-cell table:style-name="TableCell113" table:number-columns-spanned="3">
            <text:p text:style-name="P114">證書字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主要</text:p>
            <text:p text:style-name="P128">經歷</text:p>
          </table:table-cell>
          <table:table-cell table:style-name="TableCell129" table:number-columns-spanned="2">
            <text:p text:style-name="P130">曾服務之學校</text:p>
          </table:table-cell>
          <table:covered-table-cell/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4">
            <text:p text:style-name="P134">起迄年月日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行政<text:s/></text:p>
            <text:p text:style-name="P137">經驗</text:p>
          </table:table-cell>
          <table:table-cell table:style-name="TableCell138" table:number-rows-spanned="2">
            <text:p text:style-name="P139">□有</text:p>
            <text:p text:style-name="P140">□無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目前進修碩博士</text:p>
          </table:table-cell>
          <table:table-cell table:style-name="TableCell161" table:number-rows-spanned="2">
            <text:p text:style-name="P162">□是</text:p>
            <text:p text:style-name="P163">□否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11">
            <text:p text:style-name="P176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 text:c="6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附件1</text:span></text:p>
            <text:p text:style-name="P193">報名表</text:p>
            <text:p text:style-name="P194">附照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附件2</text:p>
            <text:p text:style-name="P199">自傳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附件3</text:p>
            <text:p text:style-name="P204">切結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附件4</text:span></text:p>
            <text:p text:style-name="P210">准考證</text:p>
            <text:p text:style-name="P211">核圓戳章</text:p>
            <text:p text:style-name="P212">後歸還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工作人員核章處</text:p>
            <text:p text:style-name="P217">發還證件正本</text:p>
            <text:p text:style-name="P218">發還准考證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附件5</text:span></text:p>
            <text:p text:style-name="P225">身分證</text:p>
            <text:p text:style-name="P226">正/影本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附件6</text:span></text:p>
            <text:p text:style-name="P232">教師證</text:p>
            <text:p text:style-name="P233">正/影本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附件7</text:span></text:p>
            <text:p text:style-name="P239">學歷證件</text:p>
            <text:p text:style-name="P240">正/影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附件8</text:p>
            <text:p text:style-name="P245">切結書(暫准報名人員適用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考生簽收處</text:p>
            <text:list text:style-name="LFO1" text:continue-numbering="true">
              <text:list-item>
                <text:p text:style-name="P250">准考證</text:p>
              </text:list-item>
              <text:list-item>
                <text:p text:style-name="P251"><text:span text:style-name="T252">所有證件正本</text:span></text:p>
              </text:list-item>
            </text:list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 text:c="10"/></text:p>
      <text:p text:style-name="P257"><text:span text:style-name="T258">註:所有文件請自行準備，本校不提供列印或影印服務。</text:span></text:p>
      <text:soft-page-break/>
      <text:p text:style-name="P259"><text:span text:style-name="T260"><text:s/></text:span><text:span text:style-name="T261"><text:s text:c="3"/></text:span><text:span text:style-name="T262">附件二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自 <text:s text:c="4"/>傳</text:span></text:p>
          </table:table-cell>
        </table:table-row>
        <table:table-row table:style-name="TableRow269">
          <table:table-cell table:style-name="TableCell270">
            <text:p text:style-name="P271"><text:span text:style-name="T272">內容：</text:span><text:span text:style-name="T273">（請依下列項目依序撰述，若不敷使用，請自行影印；亦可用電腦打字。）</text:span></text:p>
            <text:p text:style-name="P274"><text:s text:c="3"/>1. 個人及家庭狀況 <text:s/>2. 專長及興趣 <text:s/>3. 求學 <text:s/>4. 經歷 <text:s/>5. 教學特色 <text:s/></text:p>
            <text:p text:style-name="P275">6.對本校工作配合及自我期許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內文"/>
      <text:soft-page-break/>
      <text:p text:style-name="P348"><text:span text:style-name="T349">附件三</text:span></text:p>
      <text:p text:style-name="P350">切 <text:s text:c="4"/>結 <text:s text:c="4"/>書</text:p>
      <text:p text:style-name="P351"><text:span text:style-name="T352">本人報名貴校115學年度代理教師甄選，已詳閱甄選簡章，茲切結下列事項：</text:span></text:p>
      <text:p text:style-name="P353"><text:span text:style-name="T354">一、所繳附的</text:span><text:span text:style-name="T355">證件影本均與正本相符</text:span><text:span text:style-name="T356">，並保證</text:span><text:span text:style-name="T357">無教師法第19條、教育人員任用條例第31條、33條、大陸地區人民來臺定居設籍未滿10年者及其他不適任之情形</text:span><text:span text:style-name="T358">，如有不實願負相關法律責任，並無異議放棄錄取及聘任資格。</text:span></text:p>
      <text:p text:style-name="P359"><text:s text:c="2"/>二、冒名頂替、或有偽造、變造各所附證件正(影)本情事、自始不具備 甄選資格者、以詐術或其他不正當方法，使各階段甄選發生不正確之結果者。</text:p>
      <text:p text:style-name="P360"><text:s text:c="2"/>三、觸犯依「性侵害犯罪加害人登記及查閱辦法」第 2 條所訂條文者。</text:p>
      <text:p text:style-name="P361">四、如所附為外國學歷證件，依教育部國外學歷查證要點規定查證有不符或不予認定情形時，無異議由貴校逕行解聘。</text:p>
      <text:p text:style-name="P362"><text:span text:style-name="T363">五、本人如係公私立學校教師或代理教師，於應聘時，若無法檢附原服 務學校之離職證明書或同意書，則由貴校依規定不予聘任。</text:span></text:p>
      <text:p text:style-name="P364"><text:span text:style-name="T365">六、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366">本人</text:span><text:span text:style-name="T367">同意提供姓名、國民身分證統一編號</text:span><text:span text:style-name="T368">及</text:span><text:span text:style-name="T369">出生年月日</text:span><text:span text:style-name="T370">由貴校至「</text:span><text:bookmark-start text:name="_Hlk155951720"/><text:span text:style-name="T371">各教育場域不適任人員</text:span><text:bookmark-end text:name="_Hlk155951720"/><text:span text:style-name="T372">通報及查詢系統</text:span><text:span text:style-name="T373">」辦理查詢。</text:span></text:p>
      <text:p text:style-name="P374">七、經本校錄取擬予聘任之教師，如有簡章所列各項放棄或取消錄取資格情事，或到職後無法辦理敘薪者，均應無條件自報到日起解聘離職，若已領薪津，願退還全部薪津，並自付勞、健保政府（學校）負擔補助款，不得要求任何補償及異議，如涉刑責應負相關刑事責 任，並放棄先訴抗辯權。</text:p>
      <text:p text:style-name="P375"><text:span text:style-name="T376">八、本人同意錄取報到應聘後，不再至他校應聘。</text:span></text:p>
      <text:p text:style-name="P377"><text:s text:c="10"/>此 <text:s/>致</text:p>
      <text:p text:style-name="P378"><text:s/>新竹市立竹光國民中學</text:p>
      <text:p text:style-name="P379">切 結 人：(簽章)</text:p>
      <text:p text:style-name="P380">身分證字號： <text:s text:c="21"/>出生年月日： <text:s text:c="5"/>年 <text:s text:c="3"/>月 <text:s text:c="3"/>日</text:p>
      <text:p text:style-name="P381">住 址： <text:s text:c="31"/>電 話：</text:p>
      <text:p text:style-name="P382"><text:span text:style-name="T383"><text:s text:c="17"/></text:span><text:span text:style-name="T384">中 <text:s text:c="2"/>華 <text:s text:c="2"/>民 <text:s text:c="2"/>國 <text:s text:c="7"/>年 <text:s text:c="8"/>月 <text:s text:c="8"/>日</text:span></text:p>
      <text:soft-page-break/>
      <text:p text:style-name="P385">附件四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3">
            <text:p text:style-name="P393"/>
            <text:p text:style-name="P394"/>
            <text:p text:style-name="P395">新竹市立竹光國民中學</text:p>
            <text:p text:style-name="P396">115學年度</text:p>
            <text:p text:style-name="P397"><text:span text:style-name="T398">代理教師甄試</text:span></text:p>
            <text:p text:style-name="P399">甄選准考證</text:p>
            <text:p text:style-name="P400"><text:span text:style-name="T401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2">照片</text:p></draw:text-box><svg:title/><svg:desc/></draw:frame>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姓名：</text:span><text:span text:style-name="T411"><text:s text:c="13"/></text:span></text:p>
            <text:p text:style-name="P412"><text:span text:style-name="T413">科別：</text:span><text:span text:style-name="T414"><text:s text:c="13"/></text:span></text:p>
            <text:p text:style-name="P415"><text:span text:style-name="T416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7">編號：</text:p>
            <text:p text:style-name="P418"/>
            <text:p text:style-name="P419"><text:s text:c="7"/>（請參照網路公告之准考證編號填寫完成）</text:p>
          </table:table-cell>
          <table:table-cell table:style-name="TableCell420" table:number-columns-spanned="2">
            <text:p text:style-name="P421">甄選委員簽名欄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試</text:p>
            <text:p text:style-name="P426"/>
            <text:p text:style-name="P427">教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口</text:p>
            <text:p text:style-name="P434"/>
            <text:p text:style-name="P435">試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>注意事項：</text:p>
      <text:list text:style-name="LFO2">
        <text:list-item text:start-value="1">
          <text:p text:style-name="P441">無准考證不得入場。</text:p>
        </text:list-item>
        <text:list-item>
          <text:p text:style-name="P442"><text:span text:style-name="T443">考試時，請攜帶准考證連同身分證。</text:span></text:p>
        </text:list-item>
      </text:list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內文"><text:span text:style-name="T453"><draw:frame draw:z-index="251661312" draw:id="id6" draw:style-name="a6" draw:name="文字方塊 7" text:anchor-type="paragraph" svg:x="-0.03125in" svg:y="-0.00764in" svg:width="0.90625in" svg:height="0.3125in" style:rel-width="scale" style:rel-height="scale"><draw:text-box><text:p text:style-name="內文"><text:span text:style-name="T454">附件五</text:span></text:p></draw:text-box><svg:title/><svg:desc/></draw:frame></text:span></text:p>
      <text:p text:style-name="P455"/>
      <text:p text:style-name="P456">在中國大陸設有戶籍、領用中國大陸護照、身分證、定居證或居住證情形具結書<text:s/></text:p>
      <text:p text:style-name="P457">茲就本人在中國大陸設有戶籍、領用中國大陸護照、身分證、定居證或居住證情形具結如下，如有不實，願負法律責任：<text:s/></text:p>
      <text:p text:style-name="P458">一、 是否在中國大陸設有戶籍、領用中國大陸護照、身分證、定居證情形(如未填寫 或拒絕填寫，將無法報考及進用)：<text:s/></text:p>
      <text:p text:style-name="P459"/>
      <text:p text:style-name="P460">□本人沒有在中國大陸設有戶籍、領用中國大陸護照、身分證、定居證。<text:s/></text:p>
      <text:p text:style-name="P461">□本人在中國大陸設有戶籍，領用中國大陸護照、身分證、定居證：<text:s/></text:p>
      <text:p text:style-name="P462">(請接續勾選以下選項，可複選)<text:s/></text:p>
      <text:p text:style-name="P463">□有中國大陸戶籍及身分證。<text:s/></text:p>
      <text:p text:style-name="P464">□有中國大陸護照。<text:s/></text:p>
      <text:p text:style-name="P465">□有中國大陸定居證。<text:s/></text:p>
      <text:p text:style-name="P466">二、 是否申領中國大陸「居住證」及處理情形：<text:s/></text:p>
      <text:p text:style-name="P467">(一) 申領情形<text:s/></text:p>
      <text:p text:style-name="P468"><text:span text:style-name="T469">□從來沒有申領。</text:span><text:span text:style-name="T470">(</text:span><text:span text:style-name="T471">勾選此項者以下免填</text:span><text:span text:style-name="T472">)<text:s/></text:span></text:p>
      <text:p text:style-name="P473">□曾經申領，是在擔任軍公教職前申領(證號___________)【已遺失者免填證號】<text:s/></text:p>
      <text:p text:style-name="P474">□曾經申領，是在擔任軍公教職後申領(證號___________)【已遺失者免填證號】<text:s/></text:p>
      <text:p text:style-name="P475">取得原因：_______________________________________<text:s/></text:p>
      <text:p text:style-name="P476">(二) 處理情形<text:s/></text:p>
      <text:p text:style-name="P477">□該證件已失效(有效期限至_____年_____月_____日止)，本人承諾日後不再向中國大陸申領居住證。<text:s/></text:p>
      <text:p text:style-name="P478">□該證件已遺失，本人承諾日後不再向中國大陸申領居住證。<text:s/></text:p>
      <text:p text:style-name="P479">□該證件已剪角並由服務機關(構)學校收繳留存，本人承諾日後不再向中國大陸申領居住證。<text:s/></text:p>
      <text:p text:style-name="P480">□其他(請簡要說明) ：__________________________________________<text:s/></text:p>
      <text:p text:style-name="P481">具結人：<text:s/></text:p>
      <text:p text:style-name="P482">國民身分證統一編號：<text:s/></text:p>
      <text:p text:style-name="P483">服務機關（構）學校：<text:s/></text:p>
      <text:p text:style-name="P484">現職：<text:s/></text:p>
      <text:p text:style-name="P485">中 華 民 國 115 年 月 日 <text:s/>日</text:p>
      <text:p text:style-name="P486">備註：<text:s/></text:p>
      <text:p text:style-name="內文"><text:span text:style-name="T487">一、請具結人依實際情形分別於具結書□欄內打「</text:span><text:span text:style-name="T488">🗸</text:span><text:span text:style-name="T489">」。<text:s/></text:span></text:p>
      <text:soft-page-break/>
      <text:p text:style-name="P490">二、臺灣地區與大陸地區人民關係條例第9條之1規定：<text:s/></text:p>
      <text:p text:style-name="P49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text:s/></text:p>
      <text:p text:style-name="P492">三、現職軍公教人員倘在中國大陸設有戶籍、領用中國大陸護照、身分證、定居證，由服務機關 (構)學校報送用人主管機關後函送大陸委員會處理，並同時報送對應之中央目的事業主管機關(銓敘部、內政部、國防部、教育部、行政院人事行政總處)。<text:s/></text:p>
      <text:p text:style-name="P493">四、所指「申領」包含換領、補領等各種向中國大陸申請領用之程序。</text:p>
      <text:p text:style-name="P494"/>
      <text:p text:style-name="P495">附件六 <text:s text:c="2"/>身分證圖檔</text:p>
      <text:p text:style-name="P496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正面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>背面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soft-page-break/>
      <text:p text:style-name="P540">附件七 <text:s text:c="3"/>教師證圖檔</text:p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p text:style-name="P582"/>
      <text:p text:style-name="P583"/>
      <text:p text:style-name="P584">附件八 <text:s text:c="2"/>學歷證件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P627"/>
      <text:p text:style-name="P628">附件九</text:p>
      <text:p text:style-name="P629"/>
      <text:p text:style-name="P630"><text:span text:style-name="T631">切結書【暫准報名人員適用】</text:span></text:p>
      <text:p text:style-name="P632"/>
      <text:p text:style-name="P633"/>
      <text:p text:style-name="P634"/>
      <text:p text:style-name="P635"/>
      <text:p text:style-name="內文"><text:span text:style-name="T636">立切結書人 已修畢中等學校教育學分，取得報考類科之實習教師 證，並具有「師資培育法或其他相關檢定辦法」之複檢資格，但尚未取得合格教師證，檢附 修習教育實習成績及格之證明文件(如成績單等)先行切結報名，教師證書後補，如未於 115 年 10 月 31 日前取得國民中學教師證書，無異議放棄錄取及聘任資格。<text:s/></text:span></text:p>
      <text:p text:style-name="P637">特此切結<text:s/></text:p>
      <text:p text:style-name="P638"/>
      <text:p text:style-name="P639"/>
      <text:p text:style-name="P640"/>
      <text:p text:style-name="P641"/>
      <text:p text:style-name="P642">此 致 新竹市立竹光國民中學</text:p>
      <text:p text:style-name="P643"/>
      <text:p text:style-name="P644"/>
      <text:p text:style-name="P645"/>
      <text:p text:style-name="P646"/>
      <text:p text:style-name="P647"/>
      <text:p text:style-name="P648">立 切 結 人： <text:s text:c="31"/>(簽章)<text:s/></text:p>
      <text:p text:style-name="P649">身分證字號：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26-05-26T04:28:00Z</meta:creation-date>
    <dc:date>2026-07-03T02:25:00Z</dc:date>
    <meta:print-date>2014-06-27T13:06:00Z</meta:print-date>
    <meta:template xlink:href="Normal" xlink:type="simple"/>
    <meta:editing-cycles>8</meta:editing-cycles>
    <meta:editing-duration>PT540S</meta:editing-duration>
    <meta:document-statistic meta:page-count="10" meta:paragraph-count="6" meta:word-count="486" meta:character-count="3254" meta:row-count="23" meta:non-whitespace-character-count="2774"/>
  </office:meta>
</office:document-meta>
</file>